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Run 4600 5504DB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2-2025 een aanvraag omgevingsvergunning ontvangen.</text:p>
            <text:p text:style-name="common-al">Het betreft een aanvraag op locatie PDe Run 4600 5504DB Veldhoven met omschrijving het uitbreiden van het OK-complex.</text:p>
            <text:p text:style-name="common-al">De zaak is geregistreerd onder nummer VHZ2025-00218 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7325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2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2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218</meta:user-defined>
    <meta:user-defined meta:name="DCTERMS.abstract">Uitbreiding OK-complex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Run 4600 5504DB Veldhov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325</meta:user-defined>
    <meta:user-defined meta:name="OVERHEIDop.GmbID/DC.identifier">gmb-2025-57325</meta:user-defined>
    <meta:user-defined meta:name="OVERHEIDop.versieInformatie"/>
  </office:meta>
</office:document-meta>
</file>