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het vergunningplichtig worden van een bestaand, vergunningsvrij horecabedrijf Parla Restaurant, Admiraal de Ruyterstraat 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aangevraagd door horecabedrijf Parla Restaurant, Admiraal de Ruyterstraat 6 te Schiedam.</text:p>
            <text:p text:style-name="common-al"/>
            <text:p text:style-name="common-al">De toegestane openingstijden zijn:</text:p>
            <text:p text:style-name="common-al">- maandag tot en met zondag  van 07.00 uur tot 01.00 uur</text:p>
            <text:p text:style-name="common-al">Het bijbehorende terras is geopend:</text:p>
            <text:p text:style-name="common-al">-maandag tot en met zondag van 07.00 uur tot 22.00 uur</text:p>
            <text:p text:style-name="common-al"/>
            <text:p text:style-name="last-al">Vanaf woensdag 31 decem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Parla Resta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2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vergunning Parla Restaurant</meta:user-defined>
    <dc:language>nl</dc:language>
    <meta:user-defined meta:name="OVERHEIDop.locatietype/OVERHEIDop.gebiedsmarkering">Adres</meta:user-defined>
    <meta:user-defined meta:name="DC.title">Aanvraag exploitatievergunning in verband het vergunningplichtig worden van een bestaand, vergunningsvrij horecabedrijf Parla Restaurant, Admiraal de Ruyterstraat 6 te Schiedam</meta:user-defined>
    <meta:user-defined meta:name="DCTERMS.W3CDTF/DCTERMS.available">2025-12-31</meta:user-defined>
    <meta:user-defined meta:name="DCTERMS.W3CDTF/OVERHEIDop.jaargang">2025</meta:user-defined>
    <meta:user-defined meta:name="OVERHEIDop.publicationIssue">573249</meta:user-defined>
    <meta:user-defined meta:name="OVERHEIDop.GmbID/DC.identifier">gmb-2025-573249</meta:user-defined>
    <meta:user-defined meta:name="OVERHEIDop.versieInformatie"/>
  </office:meta>
</office:document-meta>
</file>