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utodemontagebedrijf en tweewielerdemontagebedrijf, Mars 24 en Mars 26, 8448 C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utodemontagebedrijf en tweewielerdemontagebedrijf te Mars 24 en Mars 26, 8448 CP Heerenveen (24-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32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480063</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autodemontagebedrijf en tweewielerdemontagebedrijf, Mars 24 en Mars 26, 8448 CP Heerenveen</meta:user-defined>
    <meta:user-defined meta:name="DCTERMS.W3CDTF/DCTERMS.available">2025-12-30</meta:user-defined>
    <meta:user-defined meta:name="DCTERMS.W3CDTF/OVERHEIDop.jaargang">2025</meta:user-defined>
    <meta:user-defined meta:name="OVERHEIDop.publicationIssue">573247</meta:user-defined>
    <meta:user-defined meta:name="OVERHEIDop.GmbID/DC.identifier">gmb-2025-573247</meta:user-defined>
    <meta:user-defined meta:name="OVERHEIDop.versieInformatie"/>
  </office:meta>
</office:document-meta>
</file>