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ijnbaan 6 in Vianen, tegenover Voorstraat 30 in Vianen, tegenover Voorstraat 106 in Vianen, tegenover Voorstraat 2 in Vianen, nabij d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besloten om de beslistermijn voor de aanvraag omgevingsvergunning (regulier) met zaaknummer OVR-2025-009253 te verlengen. De verlenging is voor een periode van maximaal 6 weken. De aanvraag gaat over het plaatsen van een beleefbord van cortensstaal op het perceel ter hoogte van Lijnbaan 6 in Vianen, tegenover Voorstraat 30 in Vianen, tegenover Voorstraat 106 in Vianen, tegenover Voorstraat 2 in Vianen, nabij de watertoren Hofplein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2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ter hoogte van Lijnbaan 6 in Vianen, tegenover Voorstraat 30 in Vianen, tegenover Voorstraat 106 in Vianen, tegenover Voorstraat 2 in Vianen, nabij de wa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45</meta:user-defined>
    <meta:user-defined meta:name="OVERHEIDop.GmbID/DC.identifier">gmb-2025-573245</meta:user-defined>
    <meta:user-defined meta:name="OVERHEIDop.versieInformatie"/>
  </office:meta>
</office:document-meta>
</file>