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legesverordening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navolgende wijziging van de legesverordening 2025</text:p>
            <text:p text:style-name="al"/>
            <text:p text:style-name="al">Toevoegen van artikel 4 lid 3 aan de legesverordening 2026:</text:p>
            <text:p text:style-name="al">Het in behandeling nemen van een aanvraag voor het bouwen van vergunningsplichtige batterijopslag die een bijdrage levert aan het voorkomen van netcongestie en die voldoen aan de nadere voorwaarden in door het college vastgestelde Beleidsregels vrijstelling leges vergunningsplichtige batterijopslag 2025 voor het bedrag dat in de beleidsregels voor het desbetreffende kalenderjaar is vastgesteld.</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18 december 2025</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323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3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5.250925 / D25.1447879</meta:user-defined>
    <meta:user-defined meta:name="DCTERMS.alternative">Legesverordening Goes 2025</meta:user-defined>
    <dc:language>nl</dc:language>
    <meta:user-defined meta:name="OVERHEIDop.locatietype/OVERHEIDop.gebiedsmarkering">Gemeente</meta:user-defined>
    <meta:user-defined meta:name="DC.title">Legesverordening Goes 2025</meta:user-defined>
    <meta:user-defined meta:name="DCTERMS.W3CDTF/DCTERMS.available">2025-12-30</meta:user-defined>
    <meta:user-defined meta:name="DCTERMS.W3CDTF/OVERHEIDop.jaargang">2025</meta:user-defined>
    <meta:user-defined meta:name="OVERHEIDop.publicationIssue">573236</meta:user-defined>
    <meta:user-defined meta:name="OVERHEIDop.betreftRegeling">CVDR732740_2</meta:user-defined>
    <meta:user-defined meta:name="xs:date/OVERHEIDop.startdatum">2025-12-31</meta:user-defined>
    <meta:user-defined meta:name="OVERHEIDop.GmbID/DC.identifier">gmb-2025-573236</meta:user-defined>
    <meta:user-defined meta:name="OVERHEIDop.versieInformatie"/>
  </office:meta>
</office:document-meta>
</file>