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van het Beatrixtheater, Jaarbeursplein 6A, 3521AL Utrecht, GU-Z2025-0041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074</text:p>
            <text:p text:style-name="common-al">Toelichting: het wijzigen van de gevel van het Beatrixtheater</text:p>
            <text:p text:style-name="common-al">Datum ontvangst aanvraag: 2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23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074</meta:user-defined>
    <meta:user-defined meta:name="DCTERMS.abstract">Toelichting: het wijzigen van de gevel van het Beatrixthe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wijzigen van de gevel van het Beatrixtheater, Jaarbeursplein 6A, 3521AL Utrecht, GU-Z2025-0041074</meta:user-defined>
    <meta:user-defined meta:name="OVERHEIDop.datumEindeReactietermijn">2026-02-17</meta:user-defined>
    <meta:user-defined meta:name="OVERHEIDop.terinzageleggingBG">https://jeleefomgeving.nl/inzien/002220647/1e39a540-54df-4be9-a0de-8bf71c424bfb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35</meta:user-defined>
    <meta:user-defined meta:name="OVERHEIDop.GmbID/DC.identifier">gmb-2025-573235</meta:user-defined>
    <meta:user-defined meta:name="OVERHEIDop.versieInformatie"/>
  </office:meta>
</office:document-meta>
</file>