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Ontwerpbeschikking Omgevingsvergunning Z25-2949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augustus 2025 een aanvraag voor een omgevingsvergunning ontvangen voor het bouwen van een nieuwe woning met bijbehorende bouwwerken aan de St.-Lambertusstraat te Cromvoirt. De aanvraag gaat over het perceel kadastraal bekend als gemeente Vught, sectie I, nummer 183. De aanvraag is geregistreerd onder nummer Z25 - 294992.</text:p>
            <text:p text:style-name="common-al">
            <text:span text:style-name="nadrukvet"/>
          </text:p>
            <text:p text:style-name="common-al">
            <text:span text:style-name="nadrukvet">Procedure</text:span>
          </text:p>
            <text:p text:style-name="common-al">De besluitvorming wordt voorbereid middels de uitgebreide procedure (uniforme openbare voorbereidingsprocedure, afdeling 3.4 Awb). De aanvraag is beoordeeld voor de buitenplanse omgevingsplanactiviteit aan artikel 5.21, tweede lid en onder b van de Omgevingswet. Tevens is de aanvraag beoordeeld aan artikel 8.0a, tweede lid van het Besluit kwaliteit leefomgeving. </text:p>
            <text:p text:style-name="common-al">
            <text:span text:style-name="nadrukvet"/>
          </text:p>
            <text:p text:style-name="common-al">
            <text:span text:style-name="nadrukvet">Overwegingen </text:span>
          </text:p>
            <text:p text:style-name="common-al">Bij het nemen van het besluit hebben wij overwogen dat:</text:p>
            <text:p text:style-name="common-al">
            <text:span text:style-name="nadrukcur">Beoordeling tijdelijk Omgevingsplan Vught:</text:span>
          </text:p>
            <text:p text:style-name="common-al"/>
            <text:list text:style-name="id1-3-2-1-1-10">
              <text:list-item text:style-override="id1-3-2-1-1-10-1">
                <text:number>1.</text:number>
                <text:p text:style-name="al">de activiteit ziet op het bouwen van een vrijstaande woning met een goothoogte van 2,80 meter en een nokhoogte van 9 meter (met een oppervlakte van 200 m² en een inhoud van 1.413 m³ (exclusief onderkeldering) met twee bijbehorende bouwwerken met een goothoogte van 2,50 meter en een nokhoogte van 5,50 meter en een gezamenlijke oppervlakte van 135 m²;</text:p>
              </text:list-item>
              <text:list-item text:style-override="id1-3-2-1-1-10-2">
                <text:number>2.</text:number>
                <text:p text:style-name="al">de activiteit gelegen is binnen het tijdelijk Omgevingsplan Vught, onderdeel bestemmingsplan “Buitengebied Vught 2022”, met de enkelbestemming “Agrarisch met waarden – Landschaps- en Natuurwaarden 2” en de functieaanduiding ‘specifieke vorm van agrarisch – containerveld’;</text:p>
              </text:list-item>
              <text:list-item text:style-override="id1-3-2-1-1-10-3">
                <text:number>3.</text:number>
                <text:p text:style-name="al">binnen de bestemming de gronden zijn bedoeld voor agrarische doeleinden waardoor het bouwen en gebruiken van een reguliere woning met bijbehorende bouwwerken in strijd is met het tijdelijk Omgevingsplan Vught;</text:p>
              </text:list-item>
            </text:list>
            <text:p text:style-name="common-al">
            <text:span text:style-name="nadrukcur"/>
          </text:p>
            <text:p text:style-name="common-al">
            <text:span text:style-name="nadrukcur">Beoordeling activiteit ‘bouwen (omgevingsplan)’ en ‘buitenplanse omgevingsplanactiviteit’</text:span>
          </text:p>
            <text:list text:style-name="id1-3-2-1-1-13">
              <text:list-item text:style-override="id1-3-2-1-1-13-1">
                <text:number>1.</text:number>
                <text:p text:style-name="al">wij op grond van artikel 5.21, tweede lid onder b, van de Omgevingswet jo. artikel 8.0a, tweede lid, van het Besluit kwaliteit leefomgeving een afwijkingsbesluit kunnen nemen;</text:p>
              </text:list-item>
              <text:list-item text:style-override="id1-3-2-1-1-13-2">
                <text:number>2.</text:number>
                <text:p text:style-name="al">wij hieraan medewerking kunnen verlenen omdat:</text:p>
                <text:list text:style-name="id1-3-2-1-1-13-2-3">
                  <text:list-item text:style-override="id1-3-2-1-1-13-2-3-1">
                    <text:number>1.</text:number>
                    <text:p text:style-name="al">de locatie is gelegen binnen de bebouwingsconcentratie aan de St.-Lambertusstraat te Cromvoirt zoals ook is opgenomen in onze visie “Wonen in het buitengebied” en de woning derhalve aansluit bij het bestaande bebouwingslint;</text:p>
                  </text:list-item>
                  <text:list-item text:style-override="id1-3-2-1-1-13-2-3-2">
                    <text:number>2.</text:number>
                    <text:p text:style-name="al">gelet op de ruimtelijke motivering (Omgevingsvergunning buitenplanse omgevingsplanactiviteit (BOPA) Oprichting Ruimte-voor-Ruimte woning Sint Lambertusstraat, tussen 108 en 110, Cromvoirt – ETFAL, d.d. 12 december 2025) er geen belemmeringen zijn wat betreft de landelijke, regionale en lokale beleidskaders;</text:p>
                  </text:list-item>
                  <text:list-item text:style-override="id1-3-2-1-1-13-2-3-3">
                    <text:number>3.</text:number>
                    <text:p text:style-name="al">de locatie is gelegen buiten de bebouwde kom, omdat er geen sprake is van aaneengesloten bebouwing die een samenhangende structuur vormt met een overwegende woonfunctie. Hierdoor de woonfuncties van het hoofdgebouw op een afstand van ten minste 50 meter (art. 22.100 van de Bruidsschat) van omliggende agrarische bedrijvigheid dienen te worden gerealiseerd;</text:p>
                  </text:list-item>
                  <text:list-item text:style-override="id1-3-2-1-1-13-2-3-4">
                    <text:number>4.</text:number>
                    <text:p text:style-name="al">uit het stikstofdepositieonderzoek (d.d. 4 april 2025 met referentienr. 20250432.v01) is gebleken dat het aannemelijk is dat het aspect stikstof geen belemmering zal vormen voor de uitvoering van de activiteit;</text:p>
                  </text:list-item>
                  <text:list-item text:style-override="id1-3-2-1-1-13-2-3-5">
                    <text:number>5.</text:number>
                    <text:p text:style-name="al">uit het landschappelijk inpassingsplan ‘Landschappelijk inpassingsplan St.-Lambertusstraat 108a Cromvoirt’ d.d. 29 oktober 2025 is gebleken dat de inpassing in voldoende mate aansluit bij de omgeving en als een positieve ontwikkeling wordt gezien;</text:p>
                  </text:list-item>
                  <text:list-item text:style-override="id1-3-2-1-1-13-2-3-6">
                    <text:number>6.</text:number>
                    <text:p text:style-name="al">de activiteit niet leidt tot negatieve gevolgen op aanwezige soorten en houtopstanden (flora en fauna) conform de ‘Quickscan Natuur Sint Lambertusstraat ong. te Cromvoirt’ d.d. 17 april 2025;</text:p>
                  </text:list-item>
                  <text:list-item text:style-override="id1-3-2-1-1-13-2-3-7">
                    <text:number>7.</text:number>
                    <text:p text:style-name="al">bij de woning vier parkeervoorzieningen op eigen terrein worden gerealiseerd en hiermee wordt voldaan aan de parkeernorm zoals opgenomen in artikel 50.1 van het bestemmingsplan “Buitengebied Vught 2022”;</text:p>
                  </text:list-item>
                  <text:list-item text:style-override="id1-3-2-1-1-13-2-3-8">
                    <text:number>8.</text:number>
                    <text:p text:style-name="al">er in voldoende mate met de omgeving is geparticipeerd en de verslagen hiervan onderdeel uitmaken van de omgevingsvergunning;</text:p>
                  </text:list-item>
                </text:list>
              </text:list-item>
            </text:list>
            <text:list text:style-name="id1-3-2-1-1-14">
              <text:list-item text:style-override="id1-3-2-1-1-14-1">
                <text:number>1.</text:number>
                <text:p text:style-name="al">de woning een bodemgevoelig gebouw op een bodemgevoelige locatie betreft. De bodem is onderzocht (Verkennend bodemonderzoek d.d. 15 april 2025 met projectnr. 20241883) en hieruit is gebleken dat er geen belemmeringen zijn voor de realisatie van de woning;</text:p>
              </text:list-item>
              <text:list-item text:style-override="id1-3-2-1-1-14-2">
                <text:number>2.</text:number>
                <text:p text:style-name="al">op grond van het selectieadvies d.d. 5 november 2025 in kan worden gestemd met het uitvoeren van een archeologisch proefsleuvenonderzoek (zie voorschriften) om vast te stellen of verdere behoudenswaardige vindplaatsen bij ingrepen dieper dan 60 cm onder maaiveld aanwezig zijn;</text:p>
              </text:list-item>
              <text:list-item text:style-override="id1-3-2-1-1-14-3">
                <text:number>3.</text:number>
                <text:p text:style-name="al">het uiterlijk en de plaatsing van het bouwwerk, waarop de aanvraag betrekking heeft zowel op zichzelf beschouwd als in verband met de omgeving of de te verwachten ontwikkeling daarvan, blijkens het positieve advies van de Commissie Ruimtelijke Kwaliteit en Erfgoed (hierna: CRKE) d.d. 22 september 2025 met nummer CRK-175, niet in strijd is met redelijke eisen van welstand.</text:p>
              </text:list-item>
            </text:list>
            <text:p text:style-name="common-al">
            <text:span text:style-name="nadrukvet"/>
          </text:p>
            <text:p text:style-name="common-al">
            <text:span text:style-name="nadrukvet">Ontwerpbesluit</text:span>
          </text:p>
            <text:p text:style-name="common-al">Burgemeester en wethouders <text:span text:style-name="nadrukondlijn">zijn voornemens</text:span>, gelet op de artikelen artikelen 5.21, tweede lid en onder b van de Omgevingswet en 8.0a, tweede lid van het Besluit kwaliteit leefomgeving de omgevingsvergunning te verlenen. </text:p>
            <text:p text:style-name="common-al">De omgevingsvergunning wordt verleend onder de bepaling dat de gewaarmerkte stukken en bijlagen deel uitmaken van de vergunning. De omgevingsvergunning wordt verleend voor de volgende activiteiten:</text:p>
            <text:list text:style-name="id1-3-2-1-1-19">
              <text:list-item text:style-override="id1-3-2-1-1-19-1">
                <text:number>1.</text:number>
                <text:p text:style-name="al">het bouwen van een vrijstaande woning met een goothoogte van 2,80 meter en een nokhoogte van 9 meter (met een oppervlakte van 200 m² en een inhoud van 1.413 m³ (exclusief onderkeldering) met twee bijbehorende bouwwerken met een goothoogte van 2,50 meter en een nokhoogte van 5,50 meter en een gezamenlijke oppervlakte van 135 m² (artikel 5.21, tweede lid en onder b van de Omgevingswet).</text:p>
              </text:list-item>
              <text:list-item text:style-override="id1-3-2-1-1-19-2">
                <text:number>2.</text:number>
                <text:p text:style-name="al">het afwijken van het tijdelijk Omgevingsplan Vught, onderdeel bestemmingsplan “Buitengebied Vught 2022” met de bestemming ‘Agrarisch met waarden – Landschaps- en Natuurwaarden 2’ voor het bouwen en gebruiken van een reguliere woning met bijbehorende bouwwerken (artikel 8.0a, tweede lid van het Besluit kwaliteit leefomgeving).</text:p>
              </text:list-item>
            </text:list>
            <text:p text:style-name="common-al">
            <text:span text:style-name="nadrukvet"/>
          </text:p>
            <text:p text:style-name="common-al">
            <text:span text:style-name="nadrukvet">Voorschriften</text:span>
          </text:p>
            <text:p text:style-name="common-al">Aan de omgevingsvergunning zijn de volgende voorschriften verbonden:</text:p>
            <text:p text:style-name="common-al">
            <text:span text:style-name="nadrukcur">Specifieke zorgplicht flora en fauna</text:span>
          </text:p>
            <text:list text:style-name="id1-3-2-1-1-24">
              <text:list-item text:style-override="id1-3-2-1-1-24-1">
                <text:number>1.</text:number>
                <text:p text:style-name="al">Wanneer ondanks zorgvuldig handelen, onderzoek en advies schade lijkt te ontstaan voor beschermde flora en fauna, dient direct contact opgenomen te worden met een ter zake deskundige.</text:p>
              </text:list-item>
              <text:list-item text:style-override="id1-3-2-1-1-24-2">
                <text:number>2.</text:number>
                <text:p text:style-name="al">Eventueel aanwezige vegetatie of bodemmateriaal (takken, stronken) voorafgaand aan de werkzaamheden gefaseerd verwijderen. Dit om grondgebonden dieren de kans te bieden zelfstandig de te verlaten.</text:p>
              </text:list-item>
              <text:list-item text:style-override="id1-3-2-1-1-24-3">
                <text:number>3.</text:number>
                <text:p text:style-name="al">Er wordt gelegenheid gegeven aan dieren, die tijdens de werkzaamheden worden gevonden, te vluchten of zich te verplaatsen naar een schuilplaats buiten het bereik van de werkzaamheden.</text:p>
              </text:list-item>
              <text:list-item text:style-override="id1-3-2-1-1-24-4">
                <text:number>4.</text:number>
                <text:p text:style-name="al">De planlocatie tijdens de werkzaamheden en in de nieuwe situatie bij voorkeur niet verlichten en in de periode april-oktober de werkzaamheden tussen zonsopgang en zonsondergang uitvoeren (buiten schemerperiodes). Mocht verlichting noodzakelijk zijn hierbij een vleermuisvriendelijke verlichtingswijze toepassen (amberkleurig licht, lichtbundel nederwaarts richten, toepassen geconvergeerde lichtbundel).</text:p>
              </text:list-item>
              <text:list-item text:style-override="id1-3-2-1-1-24-5">
                <text:number>5.</text:number>
                <text:p text:style-name="al">De werkzaamheden opstarten of uitvoeren buiten het broedseizoen van vogels (indicatief medio maart t/m medio juli). Als dit niet mogelijk is dienen de potentiële nestlocaties van algemene broedvogels ruim voorafgaand aan het broedseizoen ongeschikt of ontoegankelijk gemaakt te worden. E.e.a. op aanwijzing van deskundige.</text:p>
              </text:list-item>
            </text:list>
            <text:p text:style-name="common-al">
            <text:span text:style-name="nadrukcur"/>
          </text:p>
            <text:p text:style-name="common-al">
            <text:span text:style-name="nadrukcur">Archeologie</text:span>
          </text:p>
            <text:list text:style-name="id1-3-2-1-1-27">
              <text:list-item text:style-override="id1-3-2-1-1-27-1">
                <text:number>1.</text:number>
                <text:p text:style-name="al">Een archeologisch proefsleuvenonderzoek te laten uitvoeren om te kunnen bepalen of in het plangebied behoudenswaardige vindplaatsen aanwezig zijn en of deze bedreigd worden door de voorgenomen bodemingrepen. Indien behoudenswaardige vondsten worden gedaan dient dit onderzoek ten minste <text:span text:style-name="nadrukondlijn">drie weken voor aanvang</text:span> van de werkzaamheden <text:span text:style-name="nadrukondlijn">ter goedkeuring</text:span> te worden voorgelegd aan de gemeentelijk archeoloog en kan worden toegezonden naar <text:a xlink:href="mailto:gemeente@vught.nl" xlink:type="simple">gemeente@vught.nl</text:a> onder vermelding van het zaaknummer.</text:p>
              </text:list-item>
            </text:list>
            <text:p text:style-name="common-al">
            <text:span text:style-name="nadrukcur"/>
          </text:p>
            <text:p text:style-name="common-al">
            <text:span text:style-name="nadrukcur">Parkeren</text:span>
          </text:p>
            <text:list text:style-name="id1-3-2-1-1-30">
              <text:list-item text:style-override="id1-3-2-1-1-30-1">
                <text:number>1.</text:number>
                <text:p text:style-name="al">De parkeerplaatsen dienen op eigen terrein te worden gerealiseerd en duurzaam in stand te worden gehouden.</text:p>
              </text:list-item>
            </text:list>
            <text:p text:style-name="common-al">
            <text:span text:style-name="nadrukcur"/>
          </text:p>
            <text:p text:style-name="common-al">
            <text:span text:style-name="nadrukcur">Waterberging</text:span>
          </text:p>
            <text:list text:style-name="id1-3-2-1-1-33">
              <text:list-item text:style-override="id1-3-2-1-1-33-1">
                <text:number>1.</text:number>
                <text:p text:style-name="al">De opvang van hemelwater dient volledig op eigen terrein te worden gerealiseerd conform artikel 13 uit de Waterafvoerverordening Vught 2022.</text:p>
              </text:list-item>
            </text:list>
            <text:p text:style-name="common-al">
            <text:span text:style-name="nadrukcur"/>
          </text:p>
            <text:p text:style-name="common-al">
            <text:span text:style-name="nadrukcur">Landschappelijke inpassing</text:span>
          </text:p>
            <text:list text:style-name="id1-3-2-1-1-36">
              <text:list-item text:style-override="id1-3-2-1-1-36-1">
                <text:number>1.</text:number>
                <text:p text:style-name="al">De landschappelijke inrichting van het perceel dient conform het landschappelijk inpassingsplan zoals uitgewerkt in het ‘Landschappelijk inpassingsplan St.-Lambertusstraat 108a Cromvoirt’ d.d. 29 oktober 2025 te worden uitgevoerd, onderhouden en in stand te worden gelaten.</text:p>
              </text:list-item>
            </text:list>
            <text:p text:style-name="common-al">
            <text:span text:style-name="nadrukvet"/>
          </text:p>
            <text:p text:style-name="common-al">
            <text:span text:style-name="nadrukvet">Vergunde documenten</text:span>
          </text:p>
            <text:p text:style-name="common-al">De volgende ingediende documenten vormen onderdeel van het <text:span text:style-name="nadrukondlijn">ontwerpbesluit</text:span>:</text:p>
            <text:list text:style-name="id1-3-2-1-1-40">
              <text:list-item text:style-override="id1-3-2-1-1-40-1">
                <text:number>1.</text:number>
                <text:p text:style-name="al">Aanvraagformulier met DSO-nummer 2025081301047 met ontvangstdatum d.d. 13 augustus 2025;</text:p>
              </text:list-item>
              <text:list-item text:style-override="id1-3-2-1-1-40-2">
                <text:number>2.</text:number>
                <text:p text:style-name="al">Verkennend bodemonderzoek met projectnr. 20241883 d.d. 15 april 2025 met ontvangstdatum 13 augustus 2025;</text:p>
              </text:list-item>
              <text:list-item text:style-override="id1-3-2-1-1-40-3">
                <text:number>3.</text:number>
                <text:p text:style-name="al">Verslagen omgevingsdialoog met ontvangstdatum 13 augustus 2025;</text:p>
              </text:list-item>
              <text:list-item text:style-override="id1-3-2-1-1-40-4">
                <text:number>4.</text:number>
                <text:p text:style-name="al">Onderzoek geurhinder veehouderijen met documentnr. 20201475.v05 d.d. 1 oktober 2025 met ontvangstdatum 13 augustus 2025;</text:p>
              </text:list-item>
              <text:list-item text:style-override="id1-3-2-1-1-40-5">
                <text:number>5.</text:number>
                <text:p text:style-name="al">Stikstofdepositieonderzoek met documentnr. 20250432.v01 d.d. 4 april 2025 met ontvangstdatum 13 augustus 2025;</text:p>
              </text:list-item>
              <text:list-item text:style-override="id1-3-2-1-1-40-6">
                <text:number>6.</text:number>
                <text:p text:style-name="al">Quickscan Natuur met projectnr. 2024-1420 d.d. 17 april 2025 met ontvangstdatum 13 augustus 2025;</text:p>
              </text:list-item>
              <text:list-item text:style-override="id1-3-2-1-1-40-7">
                <text:number>7.</text:number>
                <text:p text:style-name="al">Quickscan milieuaspecten met documentnr. 20250431.v01 d.d. 14 april 2025 met ontvangstdatum 13 augustus 2025;</text:p>
              </text:list-item>
              <text:list-item text:style-override="id1-3-2-1-1-40-8">
                <text:number>8.</text:number>
                <text:p text:style-name="al">Akoestisch onderzoek wegverkeerslawaai met documentnr. 20250433.v01 d.d. 1 april 2025 met ontvangstdatum 13 augustus 2025;</text:p>
              </text:list-item>
              <text:list-item text:style-override="id1-3-2-1-1-40-9">
                <text:number>9.</text:number>
                <text:p text:style-name="al">Watertoets met documentnr. 20250430 d.d. 15 april 2025 met ontvangstdatum 13 augustus 2025; </text:p>
              </text:list-item>
              <text:list-item text:style-override="id1-3-2-1-1-40-10">
                <text:number>10.</text:number>
                <text:p text:style-name="al">Tekening plattegronden en gevels d.d. 16 september 2025 met ontvangstdatum 16 september 2025;</text:p>
              </text:list-item>
              <text:list-item text:style-override="id1-3-2-1-1-40-11">
                <text:number>11</text:number>
                <text:p text:style-name="al">Landschappelijke inpassingsplan versie 1.4 d.d. 29 oktober 2025 met ontvangstdatum 29 oktober 2025;</text:p>
              </text:list-item>
              <text:list-item text:style-override="id1-3-2-1-1-40-12">
                <text:number>12</text:number>
                <text:p text:style-name="al">Archeologisch onderzoek (bureauonderzoek en verkennend booronderzoek) met documentnr. 2214-6687, d.d. 23 oktober 2025 met ontvangstdatum 29 oktober 2025;</text:p>
              </text:list-item>
              <text:list-item text:style-override="id1-3-2-1-1-40-13">
                <text:number>13</text:number>
                <text:p text:style-name="al">Detailtekeningen d.d. 16 september 2025 met ontvangstdatum 16 september 2025;</text:p>
              </text:list-item>
              <text:list-item text:style-override="id1-3-2-1-1-40-14">
                <text:number>14</text:number>
                <text:p text:style-name="al">ETFAL ‘Omgevingsvergunning buitenplanse omgevingsplanactiviteit (BOPA) – Oprichting Ruimte-voor-Ruimte woning Sint Lambertusstraat, tussen 108 en 110, Cromvoirt, d.d. 11 december 2025 met ontvangstdatum 12 december 2025.</text:p>
              </text:list-item>
            </text:list>
            <text:p text:style-name="common-al">
            <text:span text:style-name="nadrukvet"/>
          </text:p>
            <text:p text:style-name="common-al">
            <text:span text:style-name="nadrukvet">Zienswijzeclausule</text:span>
          </text:p>
            <text:p text:style-name="common-al">Tegen het ontwerpbesluit kan binnen zes weken na publicatie een zienswijze ingediend worden bij het college van burgemeester en wethouders.</text:p>
            <text:p text:style-name="common-al"/>
            <text:p text:style-name="common-al">Vught, 31 december 2025</text:p>
            <text:p text:style-name="common-al">Namens de burgemeester en wethouders van Vught,</text:p>
            <text:p text:style-name="common-al"/>
            <text:p text:style-name="common-al"/>
            <text:p text:style-name="common-al">Beleidsadviseur Vergunningen</text:p>
            <text:p text:style-name="common-al">Team Vergunningen en Veiligheid</text:p>
            <text:p text:style-name="last-al">Afdeling Dienstverl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7322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2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2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ntwerpbeschikking Omgevingsvergunning Z25-294992</meta:user-defined>
    <meta:user-defined meta:name="DCTERMS.W3CDTF/DCTERMS.available">2025-12-31</meta:user-defined>
    <meta:user-defined meta:name="DCTERMS.W3CDTF/OVERHEIDop.jaargang">2025</meta:user-defined>
    <meta:user-defined meta:name="OVERHEIDop.externeBijlage">imro nummer|exb-2025-48440</meta:user-defined>
    <meta:user-defined meta:name="OVERHEIDop.externeBijlage">tekening|exb-2025-48441</meta:user-defined>
    <meta:user-defined meta:name="OVERHEIDop.publicationIssue">573228</meta:user-defined>
    <meta:user-defined meta:name="OVERHEIDop.GmbID/DC.identifier">gmb-2025-573228</meta:user-defined>
    <meta:user-defined meta:name="OVERHEIDop.versieInformatie"/>
  </office:meta>
</office:document-meta>
</file>