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eelplek, Filterhuispad 20 3063J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datum aanvraag 4-12-2025, speelplek, Filterhuispad 20 3063J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322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2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2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92</meta:user-defined>
    <meta:user-defined meta:name="DCTERMS.abstract">speelpl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peelplek, Filterhuispad 20 3063JK Rot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27</meta:user-defined>
    <meta:user-defined meta:name="OVERHEIDop.GmbID/DC.identifier">gmb-2025-573227</meta:user-defined>
    <meta:user-defined meta:name="OVERHEIDop.versieInformatie"/>
  </office:meta>
</office:document-meta>
</file>