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groten van een garage en en wijzigen van een gevelopening (Verleend), Europalaan 35, 6164CV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roten van een garage en en wijzigen van een gevelopening</text:p>
            <text:p text:style-name="common-al">
            <text:span text:style-name="nadrukvet">Locatie: </text:span>Europalaan 35, 6164CV Geleen</text:p>
            <text:p text:style-name="common-al">
            <text:span text:style-name="nadrukvet">Datum besluit: </text:span>24 december 2025,<text:span text:style-name="nadrukvet"> Verzenddatum besluit</text:span>: 24 december 2025</text:p>
            <text:p text:style-name="common-al">
            <text:span text:style-name="nadrukvet">Kenmerk:</text:span> 2025-0000232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groten van een garage en en wijzigen van een gevelope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32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2321</meta:user-defined>
    <meta:user-defined meta:name="DCTERMS.abstract">Betreft : beschikking op aanvraag op locatie Europalaan 35, 6164CV Geleen</meta:user-defined>
    <dc:language>nl</dc:language>
    <meta:user-defined meta:name="DC.title">Kennisgeving besluit vergroten van een garage en en wijzigen van een gevelopening (Verleend), Europalaan 35, 6164CV Geleen</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39</meta:user-defined>
    <meta:user-defined meta:name="OVERHEIDop.publicationIssue">573220</meta:user-defined>
    <meta:user-defined meta:name="OVERHEIDop.GmbID/DC.identifier">gmb-2025-573220</meta:user-defined>
    <meta:user-defined meta:name="OVERHEIDop.versieInformatie"/>
  </office:meta>
</office:document-meta>
</file>