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ruwe berk, Zwiepseweg 30a (nabij), 7244N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25 de volgende aanvraag voor een Omgevingsvergunning hebben ontvangen:</text:p>
            <text:p text:style-name="common-al">Zwiepseweg 30a (nabij), 7244NA Barchem, het kappen van een ruwe berk, Z2025-002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32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07</meta:user-defined>
    <meta:user-defined meta:name="DCTERMS.abstract">Z2025-00207 Zwiepseweg 30a (nabij), 7244NA Barchem</meta:user-defined>
    <dc:language>nl</dc:language>
    <meta:user-defined meta:name="OVERHEIDop.locatietype/OVERHEIDop.gebiedsmarkering">Vlak</meta:user-defined>
    <meta:user-defined meta:name="DC.title">Aanvraag Omgevingsvergunning voor het kappen van een ruwe berk, Zwiepseweg 30a (nabij), 7244NA Barch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322</meta:user-defined>
    <meta:user-defined meta:name="OVERHEIDop.GmbID/DC.identifier">gmb-2025-57322</meta:user-defined>
    <meta:user-defined meta:name="OVERHEIDop.versieInformatie"/>
  </office:meta>
</office:document-meta>
</file>