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WOZ-ambten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de artikelen 160, eerste lid, en 231, tweede lid, aanhef en onderdelen b en c, van de Gemeentewet en artikel 1 tweede lid van de Wet waardering onroerende zaken;</text:p>
            <text:p text:style-name="al"/>
            <text:p text:style-name="al">besluit vast te stellen:</text:p>
            <text:p text:style-name="al"/>
            <text:p text:style-name="al">
            <text:span text:style-name="nadrukvet">Aanwijzing van degenen die belast zijn met de heffing van gemeentelijke belastingen en de uitvoering van de wet Waardering onroerende zaken, nader genoemd: “Aanwijzingsbesluit heffings- en WOZ-ambtenaar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sambtenaar</text:p>
            <text:p text:style-name="al">Voor de uitvoering van de bevoegdheden en verplichtingen genoemd in artikel 231, tweede lid, onderdeel b, van de Gemeentewet, wordt de onderstaand genoemde functionaris aangewezen als heffingsambtenaar:</text:p>
            <text:list text:style-name="id1-3-2-2-1-3">
              <text:list-item text:style-override="id1-3-2-2-1-3-1">
                <text:number>1.</text:number>
                <text:p text:style-name="al">de clustermanager Financië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OZ-ambtenaar</text:p>
            <text:p text:style-name="al">Voor de uitvoering van de bevoegdheden en verplichtingen genoemd in artikel 1 tweede lid van de Wet waardering onroerende zaken is de onderstaande functionaris aangewezen als WOZ-ambtenaar:</text:p>
            <text:list text:style-name="id1-3-2-2-2-3">
              <text:list-item text:style-override="id1-3-2-2-2-3-1">
                <text:number>1.</text:number>
                <text:p text:style-name="al">de clustermanager Financië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heffingsgsambtenaar (A24.001930) van 24 september 2024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functionaris, genoemd in artikel 1 treedt in de plaats van degenen die als heffingsambtenaar vóór de inwerkingtreding van dit besluit ter zake bevoegd wa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6</text:span> </text:p>
            <text:p text:style-name="al">De aanwijzing van de in artikel 1 en 2 genoemde functionarissen eindigt van rechtswege met ingang van de datum waarop de uitoefening van de functie van heffingsambtenaar of WOZ-ambtenaar geen deel meer uitmaakt van de werkzaamheden van deze functionariss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7</text:span> Inwerkingtreding</text:p>
            <text:p text:style-name="al">Dit besluit treedt in werking met ingang van de eerste dag na de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8</text:span> Citeerartikel</text:p>
            <text:p text:style-name="al">Dit besluit wordt aangehaald als: Aanwijzingsbesluit heffings- en WOZ-ambtenaar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5 nov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J.F. Weber 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M. Burg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7321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5-02-12</meta:user-defined>
    <meta:user-defined meta:name="DC.source">artikel 231, tweede lid, van de Gemeentewet]|[1.0:c:BWBR0005416&amp;artikel=231&amp;lid=2&amp;g=2025-02-12</meta:user-defined>
    <meta:user-defined meta:name="DC.source">artikel 1, tweede lid, van de Wet waardering onroerende zaken]|[1.0:c:BWBR0007119&amp;artikel=1&amp;lid=2&amp;g=2025-01-01</meta:user-defined>
    <meta:user-defined meta:name="OVERHEIDop.referentienummer">A25.004058</meta:user-defined>
    <meta:user-defined meta:name="DCTERMS.alternative">Aanwijzingsbesluit heffings- en WOZ-ambtenaar 2026</meta:user-defined>
    <dc:language>nl</dc:language>
    <meta:user-defined meta:name="OVERHEIDop.locatietype/OVERHEIDop.gebiedsmarkering">Gemeente</meta:user-defined>
    <meta:user-defined meta:name="DC.title">Aanwijzingsbesluit heffings- en WOZ-ambtenaar 202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18</meta:user-defined>
    <meta:user-defined meta:name="OVERHEIDop.betreftRegeling">CVDR754491_1</meta:user-defined>
    <meta:user-defined meta:name="OVERHEIDop.GmbID/DC.identifier">gmb-2025-573218</meta:user-defined>
    <meta:user-defined meta:name="xs:date/OVERHEIDop.startdatum">2025-12-31</meta:user-defined>
    <meta:user-defined meta:name="OVERHEIDop.versieInformatie"/>
  </office:meta>
</office:document-meta>
</file>