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lopige vergunning - Van Oldenbarneveltstraat 12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<text:span text:style-name="nadrukvet">Van Oldenbarneveltstraat 125 A 3012 GT Rotterdam</text:span></text:p>
            <text:p text:style-name="common-al">Geldig vanaf: 24-12-2025</text:p>
            <text:p text:style-name="common-al">Kenmerk: 911160-2025</text:p>
            <text:p text:style-name="common-al">Datum verzending besluit: 24-12-2025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3217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1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217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11160-2025</meta:user-defined>
    <meta:user-defined meta:name="DCTERMS.abstract">Voorlopige vergunning - Van Oldenbarneveltstraat 125A</meta:user-defined>
    <dc:language>nl</dc:language>
    <meta:user-defined meta:name="OVERHEIDop.locatietype/OVERHEIDop.gebiedsmarkering">Adres</meta:user-defined>
    <meta:user-defined meta:name="DC.title">Voorlopige vergunning - Van Oldenbarneveltstraat 125A</meta:user-defined>
    <meta:user-defined meta:name="OVERHEIDop.datumEindeReactietermijn">2026-02-04</meta:user-defined>
    <meta:user-defined meta:name="OVERHEIDop.terinzageleggingBG">https://rotterdam.lokalebekendmakingen.nl/case/1:9822:191347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217</meta:user-defined>
    <meta:user-defined meta:name="OVERHEIDop.GmbID/DC.identifier">gmb-2025-573217</meta:user-defined>
    <meta:user-defined meta:name="OVERHEIDop.versieInformatie"/>
  </office:meta>
</office:document-meta>
</file>