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nokverhoging) aan de achterzijde op de woning aan van Ruysdaelstraat 1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van Ruysdaelstraat 14: het realiseren van een dakopbouw (nokverhoging) aan de achterzijde op de woning (datum besluit: 10 december 2025, datum verzonden: 10 december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23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 </text:span></text:p>
          </text:section>
          <text:section text:name="ondertekening_id1-3-2-2-3">
            <text:p><text:span text:style-name="deze">Mr. Drs. A.E. Bosker </text:span></text:p>
          </text:section>
          <text:section text:name="ondertekening_id1-3-2-2-4">
            <text:p><text:span text:style-name="deze">Directeu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7321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1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1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nokverhoging) aan de achterzijde op de woning aan van Ruysdaelstraat 14 te Krimpen aan den IJssel</meta:user-defined>
    <meta:user-defined meta:name="DCTERMS.W3CDTF/DCTERMS.available">2025-12-30</meta:user-defined>
    <meta:user-defined meta:name="DCTERMS.W3CDTF/OVERHEIDop.jaargang">2025</meta:user-defined>
    <meta:user-defined meta:name="OVERHEIDop.publicationIssue">573216</meta:user-defined>
    <meta:user-defined meta:name="OVERHEIDop.GmbID/DC.identifier">gmb-2025-573216</meta:user-defined>
    <meta:user-defined meta:name="OVERHEIDop.versieInformatie"/>
  </office:meta>
</office:document-meta>
</file>