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Grevelingenmeer 1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Oprichting </text:p>
            <text:p text:style-name="common-al">Locatie: Grevelingenmeer 17, 5347 JP Oss </text:p>
            <text:p text:style-name="common-al">Zaaknummer:  Z/270095</text:p>
            <text:p text:style-name="common-al">Datum ontvangen: 23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21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0102</meta:user-defined>
    <meta:user-defined meta:name="DCTERMS.abstract">Oprichting </meta:user-defined>
    <dc:language>nl</dc:language>
    <meta:user-defined meta:name="OVERHEIDop.locatietype/OVERHEIDop.gebiedsmarkering">Adres</meta:user-defined>
    <meta:user-defined meta:name="DC.title">Omgevingsvergunning aangevraagd – Grevelingenmeer 17 Oss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14</meta:user-defined>
    <meta:user-defined meta:name="OVERHEIDop.GmbID/DC.identifier">gmb-2025-573214</meta:user-defined>
    <meta:user-defined meta:name="OVERHEIDop.versieInformatie"/>
  </office:meta>
</office:document-meta>
</file>