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a966cd7-29e8-44f5-b1ab-824b5cb9f879.png" manifest:media-type="image/x-eps"/>
  <manifest:file-entry manifest:full-path="Pictures/Picture38ibd2892dc-c2f9-4f6c-8d24-a8fa0911fbd7.jpg" manifest:media-type="image/x-eps"/>
  <manifest:file-entry manifest:full-path="Pictures/Picture39i878e9841-61f8-45f1-be16-60be59eaad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Bernadotte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195</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Zuid</text:span>
            <text:span text:style-name="nadrukvet">west</text:span>
          </text:p>
            <text:p text:style-name="common-al"/>
            <text:p text:style-name="common-al">
            <text:span text:style-name="nadrukvet">Bernadottelaan </text:span>(ter hoogte van de zijkant van Rooseveltlaan 438; wegvak tussen Marshalllaan en Roosevelt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5a966cd7-29e8-44f5-b1ab-824b5cb9f87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77.4mm"><draw:image xlink:href="Pictures/Picture38ibd2892dc-c2f9-4f6c-8d24-a8fa0911fbd7.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26.1mm"><draw:image xlink:href="Pictures/Picture39i878e9841-61f8-45f1-be16-60be59eaad77.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32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trecht - Vaststellen: twee parkeerplaatsen uitsluitend bestemd voor het opladen van elektrische voertuigen (bord E8c, volgens bijlage I van het RVV 1990) met onderbord OB504 - Bernadottelaan (ter hoogte van de zijkant van Rooseveltlaan 438; wegvak tussen Marshalllaan en Roosevel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195</meta:user-defined>
    <meta:user-defined meta:name="OVERHEIDop.verkeersbordcode">E8c</meta:user-defined>
    <dc:language>nl</dc:language>
    <meta:user-defined meta:name="OVERHEIDop.locatietype/OVERHEIDop.gebiedsmarkering">Punt</meta:user-defined>
    <meta:user-defined meta:name="DC.title">2025-12-29  Bernadottelaan, Zuidwest,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3213</meta:user-defined>
    <meta:user-defined meta:name="OVERHEIDop.GmbID/DC.identifier">gmb-2025-573213</meta:user-defined>
    <meta:user-defined meta:name="OVERHEIDop.versieInformatie"/>
  </office:meta>
</office:document-meta>
</file>