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mgevingsvergunning na heroverweging verleend, Gedempte Oude Gracht 86 2011GV Haarlem, Grote Houtstraat 85 2011SG Haarlem, 0392-2023-0097102, Gemeenteblad 2025, nummer 551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rectificatie</text:span>Bij de publicatie van de omgevingsvergunning (Gemeenteblad 2025, nr. 551708, datum 17 december 2025 is onterecht vermeld dat het adres <text:span text:style-name="nadrukvet">Gedempte Oude Gracht 11C</text:span> onder de aanvraag valt.</text:p>
            <text:p text:style-name="common-al">
            <text:span text:style-name="nadrukvet">Correctie</text:span>Het college van burgemeester en wethouders maakt bekend dat <text:span text:style-name="nadrukvet">Gedempte Oude Gracht 11C</text:span><text:span text:style-name="nadrukvet">niet</text:span> is betrokken bij deze aanvraag. Het betreft een <text:span text:style-name="nadrukvet">kennelijk redactioneel onjuist</text:span> opgenomen adres.</text:p>
            <text:p text:style-name="common-al">
            <text:span text:style-name="nadrukvet">Geldende situatie</text:span>De aanvraag en de verlening van de omgevingsvergunning hebben <text:span text:style-name="nadrukvet">uitsluitend</text:span> betrekking op de adressen en de activiteiten zoals <text:span text:style-name="nadrukvet">oorspronkelijk beschreven</text:span> en <text:span text:style-name="nadrukvet">goedkeuring</text:span> is verleend volgens de voorwaarden en inhoud zoals gepubliceerd. Het genoemde adres 11C is <text:span text:style-name="nadrukvet">niet meegenomen</text:span> in besluitvorming en is buiten beschouwing gelaten.</text:p>
            <text:p text:style-name="common-al">
            <text:span text:style-name="nadrukvet">Beroep</text:span>Deze rectificatie geldt als aanvulling en correctie op de oorspronkelijke bekendmaking. Voor bewoners of belanghebbenden verandert hiermee <text:span text:style-name="nadrukvet">niets</text:span> aan de bestaande beslistermijnen of beroepsmogelijkheden op de oorspronkelijke aanvraag. Tegen deze rectificatie <text:span text:style-name="nadrukvet">kan geen bezwaar of beroep</text:span> worden ingesteld; deze is louter correctief in redactie.</text:p>
            <text:p text:style-name="common-al">
            <text:span text:style-name="nadrukvet">Ter inzage</text:span>Het besluit en de bijbehorende stukken zijn op te vragen door een mail te sturen naar <text:a xlink:href="mailto:bedrijven-omgeving@haarlem.nl" xlink:type="simple">bedrijven-omgeving@haarlem.nl</text:a>.</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text:a xlink:href="mailto:bedrijven-omgeving@haarlem.nl" xlink:type="simple">bedrijven-omgeving@haarlem.nl</text:a> of bellen via telefoonnummer 14023.</text:p>
            <text:p text:style-name="common-al">Houd u bij het opvragen van stukken rekening met de termijn waarbinnen beroep kan worden ingediend.</text:p>
            <text:p text:style-name="common-al">
            <text:span text:style-name="nadrukvet">Publicatie</text:span>Deze rectificatie wordt gepubliceerd op 30 december 2025 ter correcte en volledige informatieverstrekking overeenkomstig de Algemene wet bestuursrecht. De oorspronkelijke verlening blijft ongewijzigd van kracht, met dien verstande dat Gedempte Oude Gracht 11C hieruit is verwijderd.</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102</meta:user-defined>
    <meta:user-defined meta:name="DCTERMS.abstract">GEW - BEZ - het verbouwen van de verdiepingen met bestemming daarvan tot zes hoogwaardige woningen. Het plaatsen van PV panelen en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Rectificatie omgevingsvergunning na heroverweging verleend, Gedempte Oude Gracht 86 2011GV Haarlem, Grote Houtstraat 85 2011SG Haarlem, 0392-2023-0097102, Gemeenteblad 2025, nummer 551708.</meta:user-defined>
    <meta:user-defined meta:name="DCTERMS.W3CDTF/DCTERMS.available">2025-12-30</meta:user-defined>
    <meta:user-defined meta:name="DCTERMS.W3CDTF/OVERHEIDop.jaargang">2025</meta:user-defined>
    <meta:user-defined meta:name="OVERHEIDop.publicationIssue">573208</meta:user-defined>
    <meta:user-defined meta:name="OVERHEIDop.GmbID/DC.identifier">gmb-2025-573208</meta:user-defined>
    <meta:user-defined meta:name="OVERHEIDop.versieInformatie"/>
  </office:meta>
</office:document-meta>
</file>