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84e17cd-dee9-467e-a499-671b9d1350ea.png" manifest:media-type="image/x-eps"/>
  <manifest:file-entry manifest:full-path="Pictures/Picture14iec677c08-1d35-48ea-9e9d-3e9d2bbc688b.jpg" manifest:media-type="image/x-eps"/>
  <manifest:file-entry manifest:full-path="Pictures/Picture15i62057d1c-44fb-461c-9956-a5f64261e9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Zeelt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39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Zuid</text:span>
          </text:p>
            <text:p text:style-name="common-al"/>
            <text:p text:style-name="common-al">
            <text:span text:style-name="nadrukvet">Zeeltstraat</text:span> (ter hoogte van huisnummer 11; wegvak tussen Brasemstraat en Zeeltstraat 77)</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384e17cd-dee9-467e-a499-671b9d1350e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2.1mm"><draw:image xlink:href="Pictures/Picture14iec677c08-1d35-48ea-9e9d-3e9d2bbc688b.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20.39999999999999mm"><draw:image xlink:href="Pictures/Picture15i62057d1c-44fb-461c-9956-a5f64261e9b8.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2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eeltstraat (ter hoogte van huisnummer 11; wegvak tussen Brasemstraat en Zeelt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395</meta:user-defined>
    <meta:user-defined meta:name="OVERHEIDop.verkeersbordcode">E8c</meta:user-defined>
    <dc:language>nl</dc:language>
    <meta:user-defined meta:name="OVERHEIDop.locatietype/OVERHEIDop.gebiedsmarkering">Punt</meta:user-defined>
    <meta:user-defined meta:name="DC.title">2025-12-29 Zeeltstraat, Zuid,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207</meta:user-defined>
    <meta:user-defined meta:name="OVERHEIDop.GmbID/DC.identifier">gmb-2025-573207</meta:user-defined>
    <meta:user-defined meta:name="OVERHEIDop.versieInformatie"/>
  </office:meta>
</office:document-meta>
</file>