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units van het Layers concept (fase 1, tech.),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49 2627AT Delft |het bouwen van bedrijfsunits van het Layers concept (fase 1, tech.), 09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2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15</meta:user-defined>
    <meta:user-defined meta:name="DCTERMS.abstract">Tech. fase I Nieuwbouw Layers Schieweg 49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bedrijfsunits van het Layers concept (fase 1, tech.), Schieweg 49 2627AT Delf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05</meta:user-defined>
    <meta:user-defined meta:name="OVERHEIDop.GmbID/DC.identifier">gmb-2025-573205</meta:user-defined>
    <meta:user-defined meta:name="OVERHEIDop.versieInformatie"/>
  </office:meta>
</office:document-meta>
</file>