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het verbouwen van de bedrijfswoning ( langgevelboerderij) Lieshoutseweg 8 5694NN Son en Breugel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verbouwen bedrijfswoning (langgevelboerderij) </text:p>
            <text:p text:style-name="common-al">Locatie: Lieshoutseweg 8 5694NN Son en Breugel</text:p>
            <text:p text:style-name="common-al">Ontvangen op: 23-12-2025 12:40</text:p>
            <text:p text:style-name="common-al">Zaaknummer: 08482895685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7320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20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20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895685</meta:user-defined>
    <meta:user-defined meta:name="DCTERMS.abstract">Revitalisering Bedrijfswoning ( langgevelboerderij) Lieshoutseweg 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het verbouwen van de bedrijfswoning ( langgevelboerderij) Lieshoutseweg 8 5694NN Son en Breugel;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203</meta:user-defined>
    <meta:user-defined meta:name="OVERHEIDop.GmbID/DC.identifier">gmb-2025-573203</meta:user-defined>
    <meta:user-defined meta:name="OVERHEIDop.versieInformatie"/>
  </office:meta>
</office:document-meta>
</file>