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en het realiseren van een slaapkamer in de bestaande schuur op de locatie Hogewaldseweg 11 te Groesbeek zaaknummer AB25.0008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uitbouw aan de achterzijde van de woning en het realiseren van een slaapkamer in de bestaande schuur op de locatie Hogewaldseweg 1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3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zijde van de woning en het realiseren van een slaapkamer in de bestaande schuur op de locatie Hogewaldseweg 11 te Groesbeek zaaknummer AB25.00085</meta:user-defined>
    <meta:user-defined meta:name="DCTERMS.W3CDTF/DCTERMS.available">2025-02-12</meta:user-defined>
    <meta:user-defined meta:name="DCTERMS.W3CDTF/OVERHEIDop.jaargang">2025</meta:user-defined>
    <meta:user-defined meta:name="OVERHEIDop.publicationIssue">57320</meta:user-defined>
    <meta:user-defined meta:name="OVERHEIDop.GmbID/DC.identifier">gmb-2025-57320</meta:user-defined>
    <meta:user-defined meta:name="OVERHEIDop.versieInformatie"/>
  </office:meta>
</office:document-meta>
</file>