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ninguitbreiding d.m.v. onderkeldering en funderingsherstel, Jericholaan 18A 3061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3-12-2025, woninguitbreiding d.m.v. onderkeldering en funderingsherstel, Jericholaan 18A 3061H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1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42</meta:user-defined>
    <meta:user-defined meta:name="DCTERMS.abstract">woninguitbreiding d.m.v. onderkeldering e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ninguitbreiding d.m.v. onderkeldering en funderingsherstel, Jericholaan 18A 3061HE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99</meta:user-defined>
    <meta:user-defined meta:name="OVERHEIDop.GmbID/DC.identifier">gmb-2025-573199</meta:user-defined>
    <meta:user-defined meta:name="OVERHEIDop.versieInformatie"/>
  </office:meta>
</office:document-meta>
</file>