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nixstraat 86 2023RH Haarlem, 0392-2024-0017782, het realiseren van een drietal dakkapellen,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19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9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9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7782</meta:user-defined>
    <meta:user-defined meta:name="DCTERMS.abstract">het realiseren van een drietal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nixstraat 86 2023RH Haarlem, 0392-2024-0017782, het realiseren van een drietal dakkapellen, verzonden 24-12-2025</meta:user-defined>
    <meta:user-defined meta:name="DCTERMS.W3CDTF/DCTERMS.available">2025-12-30</meta:user-defined>
    <meta:user-defined meta:name="DCTERMS.W3CDTF/OVERHEIDop.jaargang">2025</meta:user-defined>
    <meta:user-defined meta:name="OVERHEIDop.publicationIssue">573198</meta:user-defined>
    <meta:user-defined meta:name="OVERHEIDop.GmbID/DC.identifier">gmb-2025-573198</meta:user-defined>
    <meta:user-defined meta:name="OVERHEIDop.versieInformatie"/>
  </office:meta>
</office:document-meta>
</file>