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groot onderhoud aan gevels en verwijderen asbest (gemeentelijk monument), Grote Kerkplein 12, 13 en Praubstraat 2 Zwolle [Zaaknummer 0193ESUITE23918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Grote Kerkplein 12, 13 en Praubstraat 2 Zwolle</text:p>
            <text:p text:style-name="common-al">
            <text:span text:style-name="nadrukvet">Zaakomschrijving:</text:span> het realiseren van groot onderhoud aan gevels en verwijderen van asbest (gemeentelijk monument)</text:p>
            <text:p text:style-name="common-al">
            <text:span text:style-name="nadrukvet">Zaaknummer:</text:span> 0193ESUITE239183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918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91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19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2391832025</meta:user-defined>
    <meta:user-defined meta:name="DCTERMS.abstract">het realiseren van groot onderhoud aan gevels en verwijderen van asbest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groot onderhoud aan gevels en verwijderen asbest (gemeentelijk monument), Grote Kerkplein 12, 13 en Praubstraat 2 Zwolle [Zaaknummer 0193ESUITE2391832025]</meta:user-defined>
    <meta:user-defined meta:name="DCTERMS.W3CDTF/DCTERMS.available">2025-12-30</meta:user-defined>
    <meta:user-defined meta:name="DCTERMS.W3CDTF/OVERHEIDop.jaargang">2025</meta:user-defined>
    <meta:user-defined meta:name="OVERHEIDop.publicationIssue">573196</meta:user-defined>
    <meta:user-defined meta:name="OVERHEIDop.GmbID/DC.identifier">gmb-2025-573196</meta:user-defined>
    <meta:user-defined meta:name="OVERHEIDop.versieInformatie"/>
  </office:meta>
</office:document-meta>
</file>