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30d9d2f-6f58-48d1-8011-93846d51a629.png" manifest:media-type="image/x-eps"/>
  <manifest:file-entry manifest:full-path="Pictures/Afbeelding1i5a4c8fa0-6d38-4496-96b8-769411812689.png" manifest:media-type="image/x-eps"/>
  <manifest:file-entry manifest:full-path="Pictures/Afbeelding2i6f521a00-f215-470e-aac8-93deb569df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Verlengde Hoogravenseweg,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220</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Zuid</text:span>
          </text:p>
            <text:p text:style-name="common-al"/>
            <text:p text:style-name="common-al">
            <text:span text:style-name="nadrukvet">Verlengde Hoogravenseweg </text:span>(ter hoogte van zijgevel van huisnummer 63K; wegvak tussen Verlengde Hoogravenseweg 67 en Prozeewe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630d9d2f-6f58-48d1-8011-93846d51a62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64.1mm"><draw:image xlink:href="Pictures/Afbeelding1i5a4c8fa0-6d38-4496-96b8-769411812689.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82.5mm"><draw:image xlink:href="Pictures/Afbeelding2i6f521a00-f215-470e-aac8-93deb569dfae.pn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319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9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9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erlengde Hoogravenseweg (ter hoogte van zijgevel van huisnummer 63K; wegvak tussen Verlengde Hoogravenseweg 67 en Proze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220</meta:user-defined>
    <meta:user-defined meta:name="OVERHEIDop.verkeersbordcode">E8c</meta:user-defined>
    <dc:language>nl</dc:language>
    <meta:user-defined meta:name="OVERHEIDop.locatietype/OVERHEIDop.gebiedsmarkering">Punt</meta:user-defined>
    <meta:user-defined meta:name="DC.title">2025-12-29  Verlengde Hoogravenseweg, Zuid,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3195</meta:user-defined>
    <meta:user-defined meta:name="OVERHEIDop.GmbID/DC.identifier">gmb-2025-573195</meta:user-defined>
    <meta:user-defined meta:name="OVERHEIDop.versieInformatie"/>
  </office:meta>
</office:document-meta>
</file>