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ij de woning trekken van twee garages aan Rondo 2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Rondo 26: het bij de woning trekken van twee garages (datum ontvangst: 11 decem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3 dec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7319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9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9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ij de woning trekken van twee garages aan Rondo 26 te Krimpen aan den IJss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93</meta:user-defined>
    <meta:user-defined meta:name="OVERHEIDop.GmbID/DC.identifier">gmb-2025-573193</meta:user-defined>
    <meta:user-defined meta:name="OVERHEIDop.versieInformatie"/>
  </office:meta>
</office:document-meta>
</file>