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er de Feart 55, 8502 CS Joure, V34: verleende omgevingsvergunning bouwen van een woning. (Z.870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55, 8502 CS Joure, V34 reguliere procedure</text:span>
          </text:p>
            <text:p text:style-name="common-al">Op 18 december 2025 is een omgevingsvergunning verleend voor de Oer de Feart 55, 8502 CS Joure, V34.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319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0324</meta:user-defined>
    <dc:language>nl</dc:language>
    <meta:user-defined meta:name="OVERHEIDop.locatietype/OVERHEIDop.gebiedsmarkering">Vlak</meta:user-defined>
    <meta:user-defined meta:name="OVERHEIDop.locatietype/OVERHEIDop.gebiedsmarkering">Punt</meta:user-defined>
    <meta:user-defined meta:name="DC.title">Oer de Feart 55, 8502 CS Joure, V34: verleende omgevingsvergunning bouwen van een woning. (Z.870324)</meta:user-defined>
    <meta:user-defined meta:name="DCTERMS.W3CDTF/DCTERMS.available">2025-12-30</meta:user-defined>
    <meta:user-defined meta:name="DCTERMS.W3CDTF/OVERHEIDop.jaargang">2025</meta:user-defined>
    <meta:user-defined meta:name="OVERHEIDop.publicationIssue">573190</meta:user-defined>
    <meta:user-defined meta:name="OVERHEIDop.GmbID/DC.identifier">gmb-2025-573190</meta:user-defined>
    <meta:user-defined meta:name="OVERHEIDop.versieInformatie"/>
  </office:meta>
</office:document-meta>
</file>