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c3d5482-4bfd-4e23-a5f0-ee663849ed78.png" manifest:media-type="image/x-eps"/>
  <manifest:file-entry manifest:full-path="Pictures/Picture92i320c096c-f89f-470d-ae10-c006f632c6c6.jpg" manifest:media-type="image/x-eps"/>
  <manifest:file-entry manifest:full-path="Pictures/Picture93i985b79a0-d7f8-47ec-b82b-0029d44753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Smaragdplei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200</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Zuid</text:span>
          </text:p>
            <text:p text:style-name="common-al"/>
            <text:p text:style-name="common-al">
            <text:span text:style-name="nadrukvet">Smaragdplein </text:span>(ter hoogte van huisnummer 354; wegvak op het binnenterrein tussen Aquamarijnlaan en Detmold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0c3d5482-4bfd-4e23-a5f0-ee663849ed7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5.9mm"><draw:image xlink:href="Pictures/Picture92i320c096c-f89f-470d-ae10-c006f632c6c6.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23.2mm"><draw:image xlink:href="Pictures/Picture93i985b79a0-d7f8-47ec-b82b-0029d4475353.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1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maragdplein (ter hoogte van huisnummer 354; wegvak op het binnenterrein tussen Aquamarijnlaan en Detmol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200</meta:user-defined>
    <meta:user-defined meta:name="OVERHEIDop.verkeersbordcode">E8c</meta:user-defined>
    <dc:language>nl</dc:language>
    <meta:user-defined meta:name="OVERHEIDop.locatietype/OVERHEIDop.gebiedsmarkering">Punt</meta:user-defined>
    <meta:user-defined meta:name="DC.title">2025-12-29  Smaragdplein, Zuid,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188</meta:user-defined>
    <meta:user-defined meta:name="OVERHEIDop.GmbID/DC.identifier">gmb-2025-573188</meta:user-defined>
    <meta:user-defined meta:name="OVERHEIDop.versieInformatie"/>
  </office:meta>
</office:document-meta>
</file>