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funderingsherstel en interne doorbraken van de woning aan Waalsingel 5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Waalsingel 5: funderingsherstel en interne doorbraken van de woning (datum ontvangst: 11 december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3 december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7318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8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8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funderingsherstel en interne doorbraken van de woning aan Waalsingel 5 te Krimpen aan den IJssel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186</meta:user-defined>
    <meta:user-defined meta:name="OVERHEIDop.GmbID/DC.identifier">gmb-2025-573186</meta:user-defined>
    <meta:user-defined meta:name="OVERHEIDop.versieInformatie"/>
  </office:meta>
</office:document-meta>
</file>