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boom, Mensinksdijkje 1D 7433AM Schalkhaar, [Diepenveen D 1972] Diepenveen D 1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Mensinksdijkje 1D 7433AM Schalkhaar, [Diepenveen D 1972] Diepenveen D 1972</text:p>
            <text:p text:style-name="common-al">
            <text:span text:style-name="nadrukvet">Zaakomschrijving:</text:span> het kappen van een Lindeboom</text:p>
            <text:p text:style-name="common-al">
            <text:span text:style-name="nadrukvet">Zaaknummer:</text:span> Z2025-0001100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18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8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009</meta:user-defined>
    <meta:user-defined meta:name="DCTERMS.abstract">het kappen van een Lind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ndeboom, Mensinksdijkje 1D 7433AM Schalkhaar, [Diepenveen D 1972] Diepenveen D 1972</meta:user-defined>
    <meta:user-defined meta:name="DCTERMS.W3CDTF/DCTERMS.available">2025-12-30</meta:user-defined>
    <meta:user-defined meta:name="DCTERMS.W3CDTF/OVERHEIDop.jaargang">2025</meta:user-defined>
    <meta:user-defined meta:name="OVERHEIDop.publicationIssue">573185</meta:user-defined>
    <meta:user-defined meta:name="OVERHEIDop.GmbID/DC.identifier">gmb-2025-573185</meta:user-defined>
    <meta:user-defined meta:name="OVERHEIDop.versieInformatie"/>
  </office:meta>
</office:document-meta>
</file>