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Looierslaan 58 C, 2264 AB Leidschendam - kenmerk 00002324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24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318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24628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Looierslaan 58 C, 2264 AB Leidschendam - kenmerk 00002324628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84</meta:user-defined>
    <meta:user-defined meta:name="OVERHEIDop.GmbID/DC.identifier">gmb-2025-573184</meta:user-defined>
    <meta:user-defined meta:name="OVERHEIDop.versieInformatie"/>
  </office:meta>
</office:document-meta>
</file>