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64*"/>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
            <text:span text:style-name="nadrukvet">DE RAAD VAN DE GMEENTE BAARLE-NASSAU;</text:span>
          </text:p>
            <text:p text:style-name="al"/>
            <text:p text:style-name="al">gelezen het voorstel van het college van burgemeester en wethouders van 10 november 2025;</text:p>
            <text:p text:style-name="al"/>
            <text:p text:style-name="al">gelet op artikel 229, eerste lid, aanhef, onderdelen a en b, van de Gemeen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marktgeld 2026.</text:span>
          </text:p>
            <text:p text:style-name="al">(Marktgeld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3</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rechten waarop artikel 4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4,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p text:style-name="al">De rechten moeten worden betaald ingeval de kennisgeving als bedoeld in artikel 5:</text:p>
            <text:list text:style-name="id1-3-2-2-8-3">
              <text:list-item text:style-override="id1-3-2-2-8-3-1">
                <text:number>a.</text:number>
                <text:p text:style-name="al">uitgereikt wordt: op het moment van het uitreiken van de kennisgeving;</text:p>
              </text:list-item>
              <text:list-item text:style-override="id1-3-2-2-8-3-2">
                <text:number>b.</text:number>
                <text:p text:style-name="al">schriftelijk wordt gedaan:</text:p>
                <text:list text:style-name="id1-3-2-2-8-3-2-3">
                  <text:list-item text:style-override="id1-3-2-2-8-3-2-3-1">
                    <text:number>1.</text:number>
                    <text:p text:style-name="al">binnen veertien dagen na de datum van de kennisgeving;</text:p>
                  </text:list-item>
                  <text:list-item text:style-override="id1-3-2-2-8-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4.</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1</text:span> in Overgangsrecht, inwerkingtreding en citeertitel</text:p>
            <text:list text:style-name="id1-3-2-2-11-2">
              <text:list-item text:style-override="id1-3-2-2-11-2">
                <text:number>1.</text:number>
                <text:p text:style-name="al">De ‘‘Marktgeldverordening 2025’’ vastgesteld bij raadsbesluit d.d. 12 november 2024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Marktgeldverordening 2026’’.</text:p>
              </text:list-item>
            </text:list>
          </text:section>
        </text:section>
        <text:section text:name="regeling-sluiting_id1-3-2-3" text:style-name="regeling-sluiting">
          <text:section text:name="ondertekening_id1-3-2-3-1">
            <text:p><text:span text:style-name="functie">Aldus vastgesteld in de openbare vergadering van 17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marktgeldverorden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Het marktgeld bedraagt voor elke dag of gedeelte daarvan voor het tot beschikking hebben van een marktplaats op een marktterrein voor de weekmark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3">
                  <text:p text:style-name="table_al">Per strekkende meter in gebruik genomen grond, gemeten langs de zijde waaraan als regel wordt verkoch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6,3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5,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3,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00,6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02,56</text:p>
                </table:table-cell>
              </table:table-row>
            </table:table>
            <text:p text:style-name="table_bottom"/>
          </text:section>
          <text:p text:style-name="al"/>
          <text:p text:style-name="al">Behorende bij raadsbesluit van 17 december 2025.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31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verordening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31</meta:user-defined>
    <meta:user-defined meta:name="DCTERMS.W3CDTF/OVERHEIDop.jaargang">2025</meta:user-defined>
    <meta:user-defined meta:name="OVERHEIDop.publicationIssue">573183</meta:user-defined>
    <meta:user-defined meta:name="OVERHEIDop.betreftRegeling">CVDR754488_1</meta:user-defined>
    <meta:user-defined meta:name="xs:date/OVERHEIDop.startdatum">2026-01-01</meta:user-defined>
    <meta:user-defined meta:name="OVERHEIDop.GmbID/DC.identifier">gmb-2025-573183</meta:user-defined>
    <meta:user-defined meta:name="OVERHEIDop.versieInformatie"/>
  </office:meta>
</office:document-meta>
</file>