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ontoren met 242 appartementen en een commerciële ruimte en het kappen van 4 bomen, Duitslandlaan 11, 2711BG Zoetermeer. Ingekomen op 1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gevingsvergunning ontvangen voor het bouwen van een woontoren met 242 appartementen en een commerciële ruimte en het kappen van 4 bomen, op de locatie Duitslandlaan 11, 2711BG Zoetermeer. De aanvraag is geregistreerd onder zaaknummer 2025-168262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31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262</meta:user-defined>
    <meta:user-defined meta:name="DCTERMS.abstract">het bouwen van een woontoren met 242 appartementen en een commerciële ruimte (Duitslandl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woontoren met 242 appartementen en een commerciële ruimte en het kappen van 4 bomen, Duitslandlaan 11, 2711BG Zoetermeer. Ingekomen op 19-12-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80</meta:user-defined>
    <meta:user-defined meta:name="OVERHEIDop.GmbID/DC.identifier">gmb-2025-573180</meta:user-defined>
    <meta:user-defined meta:name="OVERHEIDop.versieInformatie"/>
  </office:meta>
</office:document-meta>
</file>