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woning ter vervanging van de bestaande twee-onder-één-kap woningen aan IJsseldijk 237-23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239: het realiseren van een nieuwe woning ter vervanging van de bestaande twee-onder-één-kap woningen aan de IJsseldijk 237-239 (datum ontvangst: 1 dec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3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7317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nieuwe woning ter vervanging van de bestaande twee-onder-één-kap woningen aan IJsseldijk 237-239 te Krimpen aan den IJss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79</meta:user-defined>
    <meta:user-defined meta:name="OVERHEIDop.GmbID/DC.identifier">gmb-2025-573179</meta:user-defined>
    <meta:user-defined meta:name="OVERHEIDop.versieInformatie"/>
  </office:meta>
</office:document-meta>
</file>