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f523ca0-8f1e-42db-9670-4bc34671b3ec.png" manifest:media-type="image/x-eps"/>
  <manifest:file-entry manifest:full-path="Pictures/Picture80i14e51c95-2eff-4eb1-8410-37bda06b3669.jpg" manifest:media-type="image/x-eps"/>
  <manifest:file-entry manifest:full-path="Pictures/Afbeelding1i82e8549c-f2b8-48df-9920-d196c2be5c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Montfoort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1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Zuid</text:span>
          </text:p>
            <text:p text:style-name="common-al"/>
            <text:p text:style-name="common-al">
            <text:span text:style-name="nadrukvet">Montfoortlaan </text:span>(ter hoogte van huisnummer 36; wegvak tussen IJsselsteinlaan en Montfoortlaan 34 A)</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f523ca0-8f1e-42db-9670-4bc34671b3e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8.8mm"><draw:image xlink:href="Pictures/Picture80i14e51c95-2eff-4eb1-8410-37bda06b3669.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4.5mm"><draw:image xlink:href="Pictures/Afbeelding1i82e8549c-f2b8-48df-9920-d196c2be5ce7.pn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ontfoortlaan (ter hoogte van huisnummer 36; wegvak tussen IJsselsteinlaan en Montfoortlaan 34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13</meta:user-defined>
    <meta:user-defined meta:name="OVERHEIDop.verkeersbordcode">E8c</meta:user-defined>
    <dc:language>nl</dc:language>
    <meta:user-defined meta:name="OVERHEIDop.locatietype/OVERHEIDop.gebiedsmarkering">Punt</meta:user-defined>
    <meta:user-defined meta:name="DC.title">2025-12-29  Montfoortlaan, Zuid,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78</meta:user-defined>
    <meta:user-defined meta:name="OVERHEIDop.GmbID/DC.identifier">gmb-2025-573178</meta:user-defined>
    <meta:user-defined meta:name="OVERHEIDop.versieInformatie"/>
  </office:meta>
</office:document-meta>
</file>