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: registratie aanduiding politieke groepering voor de verkiezing van de gemeenteraad van Blaricum; Het Geluid va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3 december 2025 besloten de volgende aanduiding op te nemen in het register voor de verkiezing van de gemeenteraad:</text:p>
            <text:p text:style-name="common-al">Het Geluid van Blaricum</text:p>
            <text:p text:style-name="common-al"/>
            <text:p text:style-name="common-al">Dit besluit is genomen op basis van artikel G 3 van de Kieswet. De aanduiding is op verzoek van de politieke groepering ingeschreven.</text:p>
            <text:p text:style-name="common-al">Als uw belang rechtstreeks bij dit besluit is betrokken, mag u hiertegen in beroep gaan. Dit kan op basis van artikel 8:1 van de Algemene wet bestuursrecht en artikel G 5, eerste lid, van de Kieswet. </text:p>
            <text:p text:style-name="common-al">Het beroep moet worden ingediend bij de Afdeling bestuursrechtspraak van de Raad van State (postbus 20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common-al"/>
            <text:p text:style-name="common-al">Blaricum, 23 december 2025</text:p>
            <text:p text:style-name="common-al">Drs. B.M. de Reijke, MBA</text:p>
            <text:p text:style-name="common-al">Voorzitter CSB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31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Toewijzing registratie: registratie aanduiding politieke groepering voor de verkiezing van de gemeenteraad van Blaricum; Het Geluid van Blaricu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74</meta:user-defined>
    <meta:user-defined meta:name="OVERHEIDop.GmbID/DC.identifier">gmb-2025-573174</meta:user-defined>
    <meta:user-defined meta:name="OVERHEIDop.versieInformatie"/>
  </office:meta>
</office:document-meta>
</file>