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bestaande dakkapel voor een nieuwere en bredere dakkapel, Grabijnhof 28 2625L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2-2025 </text:p>
            <text:p text:style-name="common-al">Grabijnhof 28 2625LM Delft, |het vervangen van bestaande dakkapel voor een nieuwere en bredere dakkap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4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31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41</meta:user-defined>
    <meta:user-defined meta:name="DCTERMS.abstract">Dakkapel voorzijde Grabijnhof 28</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bestaande dakkapel voor een nieuwere en bredere dakkapel, Grabijnhof 28 2625LM Delft</meta:user-defined>
    <meta:user-defined meta:name="DCTERMS.W3CDTF/DCTERMS.available">2025-12-30</meta:user-defined>
    <meta:user-defined meta:name="DCTERMS.W3CDTF/OVERHEIDop.jaargang">2025</meta:user-defined>
    <meta:user-defined meta:name="OVERHEIDop.publicationIssue">573173</meta:user-defined>
    <meta:user-defined meta:name="OVERHEIDop.GmbID/DC.identifier">gmb-2025-573173</meta:user-defined>
    <meta:user-defined meta:name="OVERHEIDop.versieInformatie"/>
  </office:meta>
</office:document-meta>
</file>