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1-3">
      <text:list-level-style-bullet text:bullet-char="-" text:level="1">
        <style:list-level-properties text:min-label-width="10mm"/>
      </text:list-level-style-bullet>
    </text:list-style>
    <text:list-style style:name="id1-3-2-4-13-1-4-3-1-3-1">
      <text:list-level-style-bullet text:bullet-char="-" text:level="1">
        <style:list-level-properties text:min-label-width="10mm"/>
      </text:list-level-style-bullet>
    </text:list-style>
    <text:list-style style:name="id1-3-2-4-13-1-4-3-1-3-2">
      <text:list-level-style-bullet text:bullet-char="-" text:level="1">
        <style:list-level-properties text:min-label-width="10mm"/>
      </text:list-level-style-bullet>
    </text:list-style>
    <text:list-style style:name="id1-3-2-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6-2-2">
      <text:list-level-style-bullet text:bullet-char="-" text:level="1">
        <style:list-level-properties text:min-label-width="10mm"/>
      </text:list-level-style-bullet>
    </text:list-style>
    <text:list-style style:name="id1-3-2-4-23-1-5-6-2-2-1">
      <text:list-level-style-bullet text:bullet-char="-" text:level="1">
        <style:list-level-properties text:min-label-width="10mm"/>
      </text:list-level-style-bullet>
    </text:list-style>
    <text:list-style style:name="id1-3-2-4-23-1-5-6-2-2-2">
      <text:list-level-style-bullet text:bullet-char="-" text:level="1">
        <style:list-level-properties text:min-label-width="10mm"/>
      </text:list-level-style-bullet>
    </text:list-style>
    <text:list-style style:name="id1-3-2-4-23-1-5-6-2-2-3">
      <text:list-level-style-bullet text:bullet-char="-" text:level="1">
        <style:list-level-properties text:min-label-width="10mm"/>
      </text:list-level-style-bullet>
    </text:list-style>
    <text:list-style style:name="id1-3-2-4-23-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7-2-2">
      <text:list-level-style-bullet text:bullet-char="-" text:level="1">
        <style:list-level-properties text:min-label-width="10mm"/>
      </text:list-level-style-bullet>
    </text:list-style>
    <text:list-style style:name="id1-3-2-4-23-1-5-7-2-2-1">
      <text:list-level-style-bullet text:bullet-char="-" text:level="1">
        <style:list-level-properties text:min-label-width="10mm"/>
      </text:list-level-style-bullet>
    </text:list-style>
    <text:list-style style:name="id1-3-2-4-23-1-5-7-2-2-2">
      <text:list-level-style-bullet text:bullet-char="-" text:level="1">
        <style:list-level-properties text:min-label-width="10mm"/>
      </text:list-level-style-bullet>
    </text:list-style>
    <text:list-style style:name="id1-3-2-4-23-1-5-7-2-2-3">
      <text:list-level-style-bullet text:bullet-char="-" text:level="1">
        <style:list-level-properties text:min-label-width="10mm"/>
      </text:list-level-style-bullet>
    </text:list-style>
    <text:list-style style:name="id1-3-2-4-23-1-5-7-2-2-4">
      <text:list-level-style-bullet text:bullet-char="-" text:level="1">
        <style:list-level-properties text:min-label-width="10mm"/>
      </text:list-level-style-bullet>
    </text:list-style>
    <text:list-style style:name="id1-3-2-4-23-1-5-7-2-2-5">
      <text:list-level-style-bullet text:bullet-char="-" text:level="1">
        <style:list-level-properties text:min-label-width="10mm"/>
      </text:list-level-style-bullet>
    </text:list-style>
    <text:list-style style:name="id1-3-2-4-23-1-5-7-2-2-6">
      <text:list-level-style-bullet text:bullet-char="-" text:level="1">
        <style:list-level-properties text:min-label-width="10mm"/>
      </text:list-level-style-bullet>
    </text:list-style>
    <text:list-style style:name="id1-3-2-4-2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text:list-style style:name="id1-3-2-4-26-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6-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6-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38-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6-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6-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6-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arrangement Bijzondere Wetten Horeca, kansspelen en coffeeshops 2025 Gemeente Smalling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handhavingsarrangement bevat beleidsregels over de wijze waarop gemeente, politie en Openbaar Ministerie optreden bij overtredingen in de horeca, coffeeshops, prostitutie en kansspelen.</text:p>
            <text:p text:style-name="al"/>
            <text:p text:style-name="al">Het handhavingsarrangement biedt duidelijkheid bij de aanpak van horeca gerelateerde overlast en geweld in het uitgaansgebied, misstanden in de prostitutie en bij de coffeeshops en het tegengaan van de verstrekking van alcohol aan minderjarigen. Hierdoor is duidelijk wanneer welke aanpak is vereist als overtredingen, overlast of andere misstanden zich voordoen dan wel worden geconstateerd. Als er overtredingen worden geconstateerd, wordt er gehandeld volgens het in dit arrangement beschreven stappenplan.</text:p>
            <text:p text:style-name="al"/>
            <text:p text:style-name="al">De gemeente hanteert het toezichtsmodel 'high trust – high penalty' voor het gemeentelijke toezicht op de horeca. Uitgangspunt van dit model is: ruimte en vertrouwen geven waar het kan en toezichthouden waar het nodig is. </text:p>
            <text:p text:style-name="al"/>
            <text:p text:style-name="al">Het gemeentelijke toezicht is daarom ingedeeld in drie niveaus: basis, middel en aandacht. In de basis worden exploitanten sporadisch gecontroleerd. Bij overtredingen van wet- en regelgeving en/of vergunningsvoorwaarden, (overlast)meldingen of signalen van criminaliteit of ondermijnende activiteiten wordt toezicht geïntensiveerd en wordt streng(er) opgetreden.</text:p>
            <text:p text:style-name="al"/>
            <text:p text:style-name="al">Hieronder volgt een nadere toelichting op de indeling. Aan de indeling kunnen geen rechten worden ontleend. Als omstandigheden aanleiding geven tot verhoogd toezicht, dan moet dat mogelijk blijven. Bijvoorbeeld bij een evenement of collectieve of incidentele festiviteiten. De indeling is daarom een uitgangspunt. Een veel klager (iemand die veelvuldig soortgelijke klachten over hetzelfde horecabedrijf indient) kan gerekend worden als één klacht, zodat de indeling niet wordt gemanipuleer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ken en bevoegdheden</text:span>
          </text:p>
            <text:p text:style-name="al">De burgemeester is primair verantwoordelijk voor de openbare orde en veiligheid. De burgemeester verstrekt in die hoedanigheid exploitatievergunningen voor niet-alcohol bedrijven en de gedoogverklaringen voor de coffeeshops. Daarnaast is de burgemeester belast met de vergunningverlening voor de Wet op de Kansspelen.</text:p>
            <text:p text:style-name="al"/>
            <text:p text:style-name="al">De burgemeester is ook bevoegd voor de handhaving en vergunningverlening van de Alcoholwet. Dit vanwege diens verantwoordelijkheid voor de openbare orde en veiligheid.</text:p>
            <text:p text:style-name="al"/>
            <text:p text:style-name="al">Het toezicht op de naleving wordt uitgevoerd door de gemeentelijke toezichthouders en de politie. Daarbij wordt in voorkomende gevallen ook samengewerkt met de Belastingdienst en de Arbeidsinspectie.</text:p>
            <text:p text:style-name="al"/>
            <text:p text:style-name="al">
            <text:span text:style-name="nadrukvet">Bestuursrechtelijk en strafrechtelijk optreden</text:span>
          </text:p>
            <text:p text:style-name="al">De nadruk van de handhaving van deze regelgeving blijft conform de eerder gemaakte afspraken liggen op bestuursrechtelijk terrein. De samenwerking met de politie en het Openbaar Ministerie blijft van essentieel belang. Het gaat echter wel om twee gescheiden trajecten. Het bestuursrechtelijk en het strafrechtelijke traject kunnen zowel los van elkaar als gelijktijdig worden toegepast.</text:p>
            <text:p text:style-name="al"/>
            <text:p text:style-name="al">Bij de overtredingen van de Alcoholwet wordt in dit arrangement aangesloten bij de indeling van categorieën zoals die ook door de Nederlandse Voedsel- en Warenautoriteit wordt gehanteerd. Overtredingen van de Alcoholwet zijn in een aantal gevallen ook economische delicten die strafrechtelijk vervolg kunnen worden.</text:p>
            <text:p text:style-name="al"/>
            <text:p text:style-name="al">In dit stappenplan komt voornamelijk de bestuursrechtelijke aanpak aan de orde. Het strafrechtelijk traject is een aangelegenheid van het Openbaar Ministerie. Het handhavingsarrangement wordt wel geaccordeerd door het driehoeksoverleg.</text:p>
            <text:p text:style-name="al"/>
            <text:p text:style-name="al">
            <text:span text:style-name="nadrukvet">Afwijkingsbevoegheid</text:span>
          </text:p>
            <text:p text:style-name="al">Het handhavingsarrangement geldt als beleidsregels in de zin van artikel 1:3, lid 4 van de Algemene wet bestuursrecht (Awb). Deze moeten op grond van artikel 3:42 Awb bekend worden gemaakt door publicatie.</text:p>
            <text:p text:style-name="al"/>
            <text:p text:style-name="al">Op grond van artikel 4:84 Awb wordt overeenkomstig gehandeld, tenzij dit voor een of meer belanghebbenden gevolgen zou hebben die wegens bijzondere omstandigheden onevenredig zijn in verhouding tot de met de beleidsregel te dienen doelen. </text:p>
            <text:p text:style-name="al"/>
            <text:p text:style-name="al">
            <text:span text:style-name="nadrukvet">Ernst, aard of combinatie van overtredingen</text:span>
          </text:p>
            <text:p text:style-name="al">Het kan voorkomen dat verschillende regels en/of voorwaarden tegelijkertijd of achterelkaar worden overtreden. Dit kan leiden tot het overslaan van de beschreven stappen. Daarnaast kan ook de ernst en de aard van de feiten en omstandigheden ertoe leiden om te besluiten tot het overslaan van de beschreven stappen in het handhavingsarrangement. Bij het afwijken van de tabel, wordt dit goed gemotiveerd.</text:p>
            <text:p text:style-name="al"/>
            <text:p text:style-name="al">
            <text:span text:style-name="nadrukvet">Geldigheidsduur maatregelen</text:span>
          </text:p>
            <text:p text:style-name="al">Voor de meeste overtredingen geldt dat een maatregel als bedoeld in de diverse tabellen een geldigheidsduur heeft van een jaar. Dit betekent dat wanneer binnen een jaar nadat de eerste overtreding is geconstateerd weer een overtreding plaatsvindt, wordt overgegaan naar de volgende stap in de tabel.</text:p>
            <text:p text:style-name="al"/>
            <text:p text:style-name="al">Bij overtredingen in de categorieën G. (Verstoring openbare orde), J. (Gedoogvoorwaarden coffeeshops) geldt een geldigheidsduur van 2 jaar.</text:p>
            <text:p text:style-name="al"/>
            <text:p text:style-name="al">
            <text:span text:style-name="nadrukvet">Spoedeisendheid</text:span>
          </text:p>
            <text:p text:style-name="al">Indien vereiste spoed zich verzet tegen het gunnen van een termijn, bijvoorbeeld vanwege de ernst van de overtreding, kan gebruik worden gemaakt van spoedeisende bestuursdwang zoals bedoeld in artikel 5:31, tweede lid van de Algemene wet bestuursrecht. In dat geval kan het besluit tot toepassing van bestuursdwang onmiddellijk worden uitgevoerd. Om dezelfde reden kan dan worden afgezien van het kenbaar maken van het voornemen tot toepassing van bestuursdwang.</text:p>
            <text:p text:style-name="al"/>
            <text:p text:style-name="al">Na de uitvoering van de spoedeisende bestuursdwang moet zo snel mogelijk het besluit tot toepassen van bestuursdwang worden verzonden of uitgereikt aan de bovenstaande partijen.</text:p>
            <text:p text:style-name="al"/>
            <text:p text:style-name="al">
            <text:span text:style-name="nadrukvet">Nalevingshulp</text:span>
          </text:p>
            <text:p text:style-name="al">Nalevingshulp betekent dat de ondernemer informatie krijgt over de geldende wet- en regelgeving. Door nalevingshulp te bieden wil de gemeente ervoor zorgen dat ondernemers zich beter aan de wet houden. Bij nalevingshulp wordt alleen ter plekke mededeling gedaan en wordt de overtreding schriftelijk vastgelegd in het inspectieverslag. Het is ook mogelijk dat een jurist (telefonisch) contact opneemt en de regels verduidelijkt. Er volgt geen aanschrijving. Nalevingshulp geldt voor de geringe overtredingen.</text:p>
            <text:p text:style-name="al"/>
            <text:p text:style-name="al">
            <text:span text:style-name="nadrukvet">Toelichting opleggen bestuurlijke boete</text:span>
          </text:p>
            <text:p text:style-name="al">Naast de bestuursrechtelijke handhaving via de waarschuwing en de last onder dwangsom is het in een aantal gevallen mogelijk om een bestuurlijke boete op te leggen. De bijlage bij het Alcoholbesluit bevat een overzicht waarin de overtredingen zijn vermeld, de bijbehorende categorie en boetebedrag. Voor een actueel overzicht van de geldende boetebedragen, moet deze bijlage geraadpleegd worden via wetten.overheid.nl.</text:p>
            <text:p text:style-name="al"/>
            <text:p text:style-name="al">Artikel 7.3 van het Alcoholbesluit bevat een aantal bepalingen die betrokken moeten worden bij het bepalen van het juiste boetebedrag:</text:p>
            <text:list text:style-name="id1-3-2-2-1-41">
              <text:list-item text:style-override="id1-3-2-2-1-41-1">
                <text:number>-</text:number>
                <text:p text:style-name="al">Het in kolom I van de <text:a xlink:href="https://wetten.overheid.nl/BWBR0045211/2021-07-01" xlink:type="simple"><text:span text:style-name="nadrukondlijn">bijlage</text:span></text:a> genoemde bedrag geldt voor de natuurlijke persoon of rechtspersoon die op de dag waarop de overtreding is begaan minder dan vijftig werknemers telde. </text:p>
              </text:list-item>
              <text:list-item text:style-override="id1-3-2-2-1-41-2">
                <text:number>-</text:number>
                <text:p text:style-name="al">Het in kolom II van de <text:a xlink:href="https://wetten.overheid.nl/BWBR0045211/2021-07-01" xlink:type="simple"><text:span text:style-name="nadrukondlijn">bijlage</text:span></text:a> genoemde bedrag geldt voor de natuurlijke persoon of rechtspersoon die op de dag waarop de overtreding is begaan vijftig of meer werknemers telde.</text:p>
              </text:list-item>
              <text:list-item text:style-override="id1-3-2-2-1-41-3">
                <text:number>-</text:number>
                <text:p text:style-name="al">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text:a xlink:href="https://wetten.overheid.nl/jci1.3:c:BWBR0002458&amp;g=2021-09-23&amp;z=2021-09-23" xlink:type="simple"><text:span text:style-name="nadrukondlijn">wet</text:span></text:a> en er nog geen twaalf maanden zijn verlopen sinds die eerdere bestuurlijke boete onherroepelijk is geworden.</text:p>
              </text:list-item>
              <text:list-item text:style-override="id1-3-2-2-1-41-4">
                <text:number>-</text:number>
                <text:p text:style-name="al">Het in de kolommen I en II opgenomen bedrag van de bestuurlijke boete wordt met 100% verhoogd, indien aan de natuurlijke persoon of de rechtspersoon aan wie de overtreding kan worden toegerekend, door de burgemeester of Onze Minister tweemaal of vaker een bestuurlijke boete is opgelegd wegens overtreding van hetzelfde artikel van de <text:a xlink:href="https://wetten.overheid.nl/jci1.3:c:BWBR0002458&amp;g=2021-09-23&amp;z=2021-09-23" xlink:type="simple"><text:span text:style-name="nadrukondlijn">wet</text:span></text:a> en er nog geen twaalf maanden zijn verlopen sinds de eerste van die bestuurlijke boetes onherroepelijk is geworden.</text:p>
              </text:list-item>
            </text:list>
            <text:p text:style-name="al">
            <text:span text:style-name="nadrukvet">Toezicht NVWA</text:span>
          </text:p>
            <text:p text:style-name="al">De NVWA houdt per 1 juli 2021 toezicht op het gebied van de verkoop van alcohol en hanteert daarbij een interventiebeleid. Dit interventiebeleid is neergelegd in het ‘Specifiek interventiebeleid NVWA Alcoholwet (IB02-SPEC 29, versie 2) en raadpleegbaar via wetten.overheid.nl. Grondslag voor het interventiebeleid is de Alcoholwet en het daarop gebaseerde Alcoholbesluit. In de bijlage bij dit interventiebeleid is een tabel opgenomen met daarin de specifieke interventies op de Alcoholwet door de NVWA. Deze bijlage is te raadplegen via: <text:a xlink:href="https://wetten.overheid.nl/BWBR0045534/2021-09-01#Bijlage" xlink:type="simple"><text:span text:style-name="nadrukondlijn">https://wetten.overheid.nl/BWBR0045534/2021-09-01#Bijlage</text:span></text:a></text:p>
            <text:p text:style-name="al"/>
            <text:p text:style-name="al">Toezicht door de NVWA richt zich op online en fysieke winkels (zoals supermarkten, slijters en webshops, maar ook bierkoeriers en online eetbezorgdiensten). Het toezicht op de horeca blijft een taak van de gemeenten. De NVWA richt met haar toezicht op de volgende categorieën:</text:p>
            <text:list text:style-name="id1-3-2-2-1-46">
              <text:list-item text:style-override="id1-3-2-2-1-46-1">
                <text:number>1.</text:number>
                <text:p text:style-name="al">Toezicht op de verkoop op afstand van alcoholhouden dranken.</text:p>
              </text:list-item>
              <text:list-item text:style-override="id1-3-2-2-1-46-2">
                <text:number>2.</text:number>
                <text:p text:style-name="al">Toezicht op de vereiste leeftijdscontrole en het hanteren van een leeftijdsverificatiesysteem bij aankoop.</text:p>
              </text:list-item>
              <text:list-item text:style-override="id1-3-2-2-1-46-3">
                <text:number>3.</text:number>
                <text:p text:style-name="al">Toezicht op prijsacties.</text:p>
              </text:list-item>
            </text:list>
            <text:p text:style-name="al">
            <text:span text:style-name="nadrukvet">Vaststelling en inwerkingtreding</text:span>
          </text:p>
            <text:p text:style-name="al">Dit besluit treedt in werking op de eerste dag na de datum van bekendmaking. Met de inwerkingtreding vervalt het ‘Handhavingsarrangement Bijzondere Wetten Horeca, coffeeshops, drugs en kansspelen 2013’.</text:p>
          </text:section>
        </text:section>
        <text:section text:name="regeling-sluiting_id1-3-2-3" text:style-name="regeling-sluiting">
          <text:section text:name="ondertekening_id1-3-2-3-1">
            <text:p><text:span text:style-name="functie">Aldus vastgesteld op 13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Smallingerland</text:span></text:p>
          </text:section>
          <text:section text:name="ondertekening_id1-3-2-3-4">
            <text:p><text:span text:style-name="functie"/></text:p>
            <text:p><text:span text:style-name="functie">De secretaris</text:span></text:p>
            <text:p><text:span text:style-name="functie">S. van den Berg</text:span></text:p>
          </text:section>
          <text:section text:name="ondertekening_id1-3-2-3-5">
            <text:p><text:span text:style-name="functie"/></text:p>
            <text:p><text:span text:style-name="functie">de burgemeester</text:span></text:p>
            <text:p><text:span text:style-name="functie">F. Veenstra</text:span></text:p>
          </text:section>
          <text:section text:name="ondertekening_id1-3-2-3-6">
            <text:p><text:span text:style-name="functie"/></text:p>
          </text:section>
          <text:section text:name="ondertekening_id1-3-2-3-7">
            <text:p><text:span text:style-name="functie"/></text:p>
            <text:p><text:span text:style-name="functie">De burgemeester van Smallingerland,</text:span></text:p>
          </text:section>
          <text:section text:name="ondertekening_id1-3-2-3-8">
            <text:p><text:span text:style-name="functie"/></text:p>
            <text:p><text:span text:style-name="functie">F. Veenstra</text:span></text:p>
          </text:section>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A.</text:number>
              <text:p text:style-name="al">Administratieve tekortkomingen Alcoholwet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een horeca- of slijtersbedrijf zonder vergunning</text:p>
                  <text:p text:style-name="table_al">(als de vergunning nog niet is verleend)</text:p>
                </table:table-cell>
                <table:table-cell table:style-name="cell_frame_all" table:number-rows-spanned="1" table:number-columns-spanned="1">
                  <text:list text:style-name="id1-3-2-4-4-1-5-3-3-1">
                    <text:list-item text:style-override="id1-3-2-4-4-1-5-3-3-1-1">
                      <text:number>1.</text:number>
                      <text:p text:style-name="table_al">Schriftelijke waarschuwing</text:p>
                    </text:list-item>
                    <text:list-item text:style-override="id1-3-2-4-4-1-5-3-3-1-2">
                      <text:number>2.</text:number>
                      <text:p text:style-name="table_al">Last onder dwangsom van € 500 per keer met een maximum van € 1.500 of een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ntheffing van de gemeentelijke verordening ter voorkoming van mededinging, of een afschrift daarvan, is niet aanwezig</text:p>
                </table:table-cell>
                <table:table-cell table:style-name="cell_frame_all" table:number-rows-spanned="1" table:number-columns-spanned="1">
                  <text:list text:style-name="id1-3-2-4-4-1-5-4-3-1">
                    <text:list-item text:style-override="id1-3-2-4-4-1-5-4-3-1-1">
                      <text:number>1.</text:number>
                      <text:p text:style-name="table_al">Nalevingshulp</text:p>
                    </text:list-item>
                    <text:list-item text:style-override="id1-3-2-4-4-1-5-4-3-1-2">
                      <text:number>2.</text:number>
                      <text:p text:style-name="table_al">Schriftelijke waarschuwing</text:p>
                    </text:list-item>
                    <text:list-item text:style-override="id1-3-2-4-4-1-5-4-3-1-3">
                      <text:number>3.</text:number>
                      <text:p text:style-name="table_al">Last onder dwangsom van € 500 per keer met een maximum van € 1.500 of een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4, lid 5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registratie van de barvrijwilligers van de paracommerciële rechtspersoon die de voorlichtingsinstructie hebben gekregen, of een afschrift daarvan, is niet aanwezig</text:p>
                </table:table-cell>
                <table:table-cell table:style-name="cell_frame_all" table:number-rows-spanned="1" table:number-columns-spanned="1">
                  <text:list text:style-name="id1-3-2-4-4-1-5-5-3-1">
                    <text:list-item text:style-override="id1-3-2-4-4-1-5-5-3-1-1">
                      <text:number>1.</text:number>
                      <text:p text:style-name="table_al">Nalevingshulp</text:p>
                    </text:list-item>
                    <text:list-item text:style-override="id1-3-2-4-4-1-5-5-3-1-2">
                      <text:number>2.</text:number>
                      <text:p text:style-name="table_al">Schriftelijke waarschuwing</text:p>
                    </text:list-item>
                    <text:list-item text:style-override="id1-3-2-4-4-1-5-5-3-1-3">
                      <text:number>3.</text:number>
                      <text:p text:style-name="table_al">Last onder dwangsom van € 500 per keer met een maximum van € 1.500 of een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9,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reglement, als bedoeld in artikel 9, lid 1 van de Alcoholwet, of een afschrift daarvan, is niet aanwezig</text:p>
                </table:table-cell>
                <table:table-cell table:style-name="cell_frame_all" table:number-rows-spanned="1" table:number-columns-spanned="1">
                  <text:list text:style-name="id1-3-2-4-4-1-5-6-3-1">
                    <text:list-item text:style-override="id1-3-2-4-4-1-5-6-3-1-1">
                      <text:number>1.</text:number>
                      <text:p text:style-name="table_al">Nalevingshulp</text:p>
                    </text:list-item>
                    <text:list-item text:style-override="id1-3-2-4-4-1-5-6-3-1-2">
                      <text:number>2.</text:number>
                      <text:p text:style-name="table_al">Schriftelijke waarschuwing</text:p>
                    </text:list-item>
                    <text:list-item text:style-override="id1-3-2-4-4-1-5-6-3-1-3">
                      <text:number>3.</text:number>
                      <text:p text:style-name="table_al">Last onder dwangsom van € 500 per keer met een maximum van € 1.500 of een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9, lid 4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aanduiding leeftijdsgrenzen of onvoldoende leesbaar</text:p>
                </table:table-cell>
                <table:table-cell table:style-name="cell_frame_all" table:number-rows-spanned="1" table:number-columns-spanned="1">
                  <text:p text:style-name="table_al">Taak NVWA</text:p>
                </table:table-cell>
                <table:table-cell table:style-name="cell_frame_all" table:number-rows-spanned="1" table:number-columns-spanned="1">
                  <text:p text:style-name="table_al">Art. 20, lid 3 Alcoholwe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Er wordt geen leeftijdsverificatiesysteem gehanteerd bij de verkoop op afstand van een alcoholhoudende drank en/of bij aflevering van de alcoholhoudende drank wordt de leeftijd aan wie de alcoholhoudende drank wordt verstrekt niet gecontroleerd</text:p>
                </table:table-cell>
                <table:table-cell table:style-name="cell_frame_all" table:number-rows-spanned="1" table:number-columns-spanned="1">
                  <text:p text:style-name="table_al">Taak NVWA</text:p>
                </table:table-cell>
                <table:table-cell table:style-name="cell_frame_all" table:number-rows-spanned="1" table:number-columns-spanned="1">
                  <text:p text:style-name="table_al">Art. 20a, lid 3 Alcohol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horecavergunning, en het daarbij horende aanhangsel, of een afschrift daarvan, is niet aanwezig</text:p>
                </table:table-cell>
                <table:table-cell table:style-name="cell_frame_all" table:number-rows-spanned="1" table:number-columns-spanned="1">
                  <text:list text:style-name="id1-3-2-4-4-1-5-9-3-1">
                    <text:list-item text:style-override="id1-3-2-4-4-1-5-9-3-1-1">
                      <text:number>1.</text:number>
                      <text:p text:style-name="table_al">Nalevingshulp</text:p>
                    </text:list-item>
                    <text:list-item text:style-override="id1-3-2-4-4-1-5-9-3-1-2">
                      <text:number>2.</text:number>
                      <text:p text:style-name="table_al">Schriftelijke waarschuwing</text:p>
                    </text:list-item>
                    <text:list-item text:style-override="id1-3-2-4-4-1-5-9-3-1-3">
                      <text:number>3.</text:number>
                      <text:p text:style-name="table_al">Last onder dwangsom van € 500 per keer met een maximum van € 1.500 of een last onder bestuursdwa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29, lid 3 Alcoholwet</text:p>
                  <text:p text:style-name="table_al"/>
                  <text:p text:style-name="table_al">Art. 125 Gemeentewet</text:p>
                  <text:p text:style-name="table_al"/>
                  <text:p text:style-name="table_al">Art. 44a Alcohol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ontheffing, als bedoeld in artikel 35, lid 1 van de Alcoholwet, of een afschrift daarvan, is ter plaatse niet aanwezig</text:p>
                </table:table-cell>
                <table:table-cell table:style-name="cell_frame_all" table:number-rows-spanned="1" table:number-columns-spanned="1">
                  <text:list text:style-name="id1-3-2-4-4-1-5-10-3-1">
                    <text:list-item text:style-override="id1-3-2-4-4-1-5-10-3-1-1">
                      <text:number>1.</text:number>
                      <text:p text:style-name="table_al">Schriftelijke waarschuwing</text:p>
                    </text:list-item>
                    <text:list-item text:style-override="id1-3-2-4-4-1-5-10-3-1-2">
                      <text:number>2.</text:number>
                      <text:p text:style-name="table_al">Last onder dwangsom van € 500 per keer met een maximum van € 1.500 of een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5, lid 4 Alcoholwet</text:p>
                  <text:p text:style-name="table_al"/>
                  <text:p text:style-name="table_al">Art. 125 Gemeentewet</text:p>
                  <text:p text:style-name="table_al"/>
                  <text:p text:style-name="table_al">Art. 44a Alcoholwet</text:p>
                </table:table-cell>
              </table:table-row>
            </table:table>
            <text:p text:style-name="table_bottom"/>
          </text:section>
          <text:p text:style-name="al"/>
          <text:list text:style-name="id1-3-2-4-6">
            <text:list-item text:style-override="id1-3-2-4-6-1">
              <text:number>B.</text:number>
              <text:p text:style-name="al">Geboden en verboden Alcoholwet </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kopen van alcoholhoudende drank voor gebruik ter plaatse of elders dan ter plaatse met 25% korting of meer dan gewoonlijk wordt gevraagd (verboden prijsacties).</text:p>
                </table:table-cell>
                <table:table-cell table:style-name="cell_frame_all" table:number-rows-spanned="1" table:number-columns-spanned="1">
                  <text:p text:style-name="table_al">Taak NVWA</text:p>
                </table:table-cell>
                <table:table-cell table:style-name="cell_frame_all" table:number-rows-spanned="1" table:number-columns-spanned="1">
                  <text:p text:style-name="table_al">Art. 2a, lid 1 Alcoholwet</text:p>
                  <text:p text:style-name="table_al"/>
                  <text:p text:style-name="table_al">Art. 2a, lid 2 Alcohol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vertreden van regels uit de gemeentelijke verordening ter voorkoming van oneerlijke mededinging waaraan paracommerciële rechtspersonen zich te houden hebben.</text:p>
                </table:table-cell>
                <table:table-cell table:style-name="cell_frame_all" table:number-rows-spanned="1" table:number-columns-spanned="1">
                  <text:list text:style-name="id1-3-2-4-7-1-5-4-3-1">
                    <text:list-item text:style-override="id1-3-2-4-7-1-5-4-3-1-1">
                      <text:number>1.</text:number>
                      <text:p text:style-name="table_al">Schriftelijke waarschuwing</text:p>
                    </text:list-item>
                    <text:list-item text:style-override="id1-3-2-4-7-1-5-4-3-1-2">
                      <text:number>2.</text:number>
                      <text:p text:style-name="table_al">Last onder dwangsom van € 500 per keer met een maximum van € 1.500 </text:p>
                    </text:list-item>
                    <text:list-item text:style-override="id1-3-2-4-7-1-5-4-3-1-3">
                      <text:number>3.</text:number>
                      <text:p text:style-name="table_al">Schorsing voor 4 weken</text:p>
                    </text:list-item>
                    <text:list-item text:style-override="id1-3-2-4-7-1-5-4-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4,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list text:style-name="id1-3-2-4-7-1-5-5-3-1">
                    <text:list-item text:style-override="id1-3-2-4-7-1-5-5-3-1-1">
                      <text:number>1.</text:number>
                      <text:p text:style-name="table_al">Schriftelijke waarschuwing</text:p>
                    </text:list-item>
                    <text:list-item text:style-override="id1-3-2-4-7-1-5-5-3-1-2">
                      <text:number>2.</text:number>
                      <text:p text:style-name="table_al">Last onder dwangsom van € 500 per keer met een maximum van € 1.500 of een last onder bestuursdwang</text:p>
                    </text:list-item>
                    <text:list-item text:style-override="id1-3-2-4-7-1-5-5-3-1-3">
                      <text:number>3.</text:number>
                      <text:p text:style-name="table_al">Schorsing voor 4 weken</text:p>
                    </text:list-item>
                    <text:list-item text:style-override="id1-3-2-4-7-1-5-5-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2, lid 1 Alcoholwet</text:p>
                  <text:p text:style-name="table_al"/>
                  <text:p text:style-name="table_al">Art. 44a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strekken van sterke drank in een niet op de vergunning vermelde lokaliteit.</text:p>
                </table:table-cell>
                <table:table-cell table:style-name="cell_frame_all" table:number-rows-spanned="1" table:number-columns-spanned="1">
                  <text:list text:style-name="id1-3-2-4-7-1-5-6-3-1">
                    <text:list-item text:style-override="id1-3-2-4-7-1-5-6-3-1-1">
                      <text:number>1.</text:number>
                      <text:p text:style-name="table_al">Schriftelijke waarschuwing</text:p>
                    </text:list-item>
                    <text:list-item text:style-override="id1-3-2-4-7-1-5-6-3-1-2">
                      <text:number>2.</text:number>
                      <text:p text:style-name="table_al">Last onder dwangsom van € 500 per keer met een maximum van € 1.500 of een last onder bestuursdwang</text:p>
                    </text:list-item>
                    <text:list-item text:style-override="id1-3-2-4-7-1-5-6-3-1-3">
                      <text:number>3.</text:number>
                      <text:p text:style-name="table_al">Schorsing voor 4 weken</text:p>
                    </text:list-item>
                    <text:list-item text:style-override="id1-3-2-4-7-1-5-6-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2, lid 2 Alcoholwet</text:p>
                  <text:p text:style-name="table_al"/>
                  <text:p text:style-name="table_al">Art. 44a Alcoholwet</text:p>
                  <text:p text:style-name="table_al"/>
                  <text:p text:style-name="table_al">Art. 32, lid 1 Alcoholwet</text:p>
                  <text:p text:style-name="table_al"/>
                  <text:p text:style-name="table_al">Art. 32,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ndere bedrijfsactiviteiten in slijterij</text:p>
                  <text:p text:style-name="table_al">(Alleen in het geval van een exces, bijvoorbeeld niet alleen incidentele artikelen, maar volledig verboden assortiment. Indien geen exces is er sprake van een geringe overtreding en wordt nalevingshulp geboden)</text:p>
                </table:table-cell>
                <table:table-cell table:style-name="cell_frame_all" table:number-rows-spanned="1" table:number-columns-spanned="1">
                  <text:list text:style-name="id1-3-2-4-7-1-5-7-3-1">
                    <text:list-item text:style-override="id1-3-2-4-7-1-5-7-3-1-1">
                      <text:number>1.</text:number>
                      <text:p text:style-name="table_al">Schriftelijke waarschuwing</text:p>
                    </text:list-item>
                    <text:list-item text:style-override="id1-3-2-4-7-1-5-7-3-1-2">
                      <text:number>2.</text:number>
                      <text:p text:style-name="table_al">Last onder dwangsom van € 500 per keer met een maximum van € 1.500 of een last onder bestuursdwang.</text:p>
                    </text:list-item>
                    <text:list-item text:style-override="id1-3-2-4-7-1-5-7-3-1-3">
                      <text:number>3.</text:number>
                      <text:p text:style-name="table_al">Schorsing voor 4 weken</text:p>
                    </text:list-item>
                    <text:list-item text:style-override="id1-3-2-4-7-1-5-7-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4, lid 1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oden bedrijfsactiviteiten in horecalokaliteit of op terras.</text:p>
                  <text:p text:style-name="table_al">(Alleen in het geval van een exces, bijvoorbeeld meer dan incidentele kraampjes en dergelijke. Indien geen exces is er sprake van een geringe overtreding en wordt nalevingshulp geboden)</text:p>
                </table:table-cell>
                <table:table-cell table:style-name="cell_frame_all" table:number-rows-spanned="1" table:number-columns-spanned="1">
                  <text:list text:style-name="id1-3-2-4-7-1-5-8-3-1">
                    <text:list-item text:style-override="id1-3-2-4-7-1-5-8-3-1-1">
                      <text:number>1.</text:number>
                      <text:p text:style-name="table_al">Schriftelijke waarschuwing</text:p>
                    </text:list-item>
                    <text:list-item text:style-override="id1-3-2-4-7-1-5-8-3-1-2">
                      <text:number>2.</text:number>
                      <text:p text:style-name="table_al">Last onder dwangsom van € 500 per keer met een maximum van € 1.500 of een last onder bestuursdwang.</text:p>
                    </text:list-item>
                    <text:list-item text:style-override="id1-3-2-4-7-1-5-8-3-1-3">
                      <text:number>3.</text:number>
                      <text:p text:style-name="table_al">Schorsing voor 4 weken</text:p>
                    </text:list-item>
                    <text:list-item text:style-override="id1-3-2-4-7-1-5-8-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4, lid 2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oden bedrijfsactiviteiten in lokaliteit behorende tot de inrichting</text:p>
                  <text:p text:style-name="table_al">(Alleen in het geval van een exces, bijvoorbeeld meer dan incidentele kraampjes en dergelijke. Indien geen exces is er sprake van een geringe overtreding en wordt nalevingshulp geboden)</text:p>
                </table:table-cell>
                <table:table-cell table:style-name="cell_frame_all" table:number-rows-spanned="1" table:number-columns-spanned="1">
                  <text:list text:style-name="id1-3-2-4-7-1-5-9-3-1">
                    <text:list-item text:style-override="id1-3-2-4-7-1-5-9-3-1-1">
                      <text:number>1.</text:number>
                      <text:p text:style-name="table_al">Schriftelijke waarschuwing</text:p>
                    </text:list-item>
                    <text:list-item text:style-override="id1-3-2-4-7-1-5-9-3-1-2">
                      <text:number>2.</text:number>
                      <text:p text:style-name="table_al">Last onder dwangsom van € 500 per keer met een maximum van € 1.500 of een last onder bestuursdwang.</text:p>
                    </text:list-item>
                    <text:list-item text:style-override="id1-3-2-4-7-1-5-9-3-1-3">
                      <text:number>3.</text:number>
                      <text:p text:style-name="table_al">Schorsing voor 4 weken</text:p>
                    </text:list-item>
                    <text:list-item text:style-override="id1-3-2-4-7-1-5-9-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5, lid 1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rechtstreeks verbinding tussen slijterij en andere neringruimte</text:p>
                  <text:p text:style-name="table_al">Indien combinatie slijterij-supermarkt moet een 'sluis' aanwezig zijn.</text:p>
                </table:table-cell>
                <table:table-cell table:style-name="cell_frame_all" table:number-rows-spanned="1" table:number-columns-spanned="1">
                  <text:list text:style-name="id1-3-2-4-7-1-5-10-3-1">
                    <text:list-item text:style-override="id1-3-2-4-7-1-5-10-3-1-1">
                      <text:number>1.</text:number>
                      <text:p text:style-name="table_al">Schriftelijke waarschuwing</text:p>
                    </text:list-item>
                    <text:list-item text:style-override="id1-3-2-4-7-1-5-10-3-1-2">
                      <text:number>2.</text:number>
                      <text:p text:style-name="table_al">Last onder dwangsom van € 500 per keer met een maximum van € 1.500 of een last onder bestuursdwang.</text:p>
                    </text:list-item>
                    <text:list-item text:style-override="id1-3-2-4-7-1-5-10-3-1-3">
                      <text:number>3.</text:number>
                      <text:p text:style-name="table_al">Schorsing voor 4 weken</text:p>
                    </text:list-item>
                    <text:list-item text:style-override="id1-3-2-4-7-1-5-10-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5, lid 2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koop van alcoholhoudende drank door middel van een automaat</text:p>
                </table:table-cell>
                <table:table-cell table:style-name="cell_frame_all" table:number-rows-spanned="1" table:number-columns-spanned="1">
                  <text:list text:style-name="id1-3-2-4-7-1-5-11-3-1">
                    <text:list-item text:style-override="id1-3-2-4-7-1-5-11-3-1-1">
                      <text:number>1.</text:number>
                      <text:p text:style-name="table_al">Schriftelijke waarschuwing</text:p>
                    </text:list-item>
                    <text:list-item text:style-override="id1-3-2-4-7-1-5-11-3-1-2">
                      <text:number>2.</text:number>
                      <text:p text:style-name="table_al">Last onder dwangsom van € 500 per keer met een maximum van € 1.500 of een last onder bestuursdwang.</text:p>
                    </text:list-item>
                    <text:list-item text:style-override="id1-3-2-4-7-1-5-11-3-1-3">
                      <text:number>3.</text:number>
                      <text:p text:style-name="table_al">Schorsing voor 4 weken</text:p>
                    </text:list-item>
                    <text:list-item text:style-override="id1-3-2-4-7-1-5-11-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6 Alcoholwet</text:p>
                  <text:p text:style-name="table_al">Art. 44a Alcoholwet</text:p>
                  <text:p text:style-name="table_al">Art. 31, lid 2 Alcoholwet</text:p>
                  <text:p text:style-name="table_al">Art. 32, lid 1 Alcoholwet</text:p>
                  <text:p text:style-name="table_al">Art. 125 Gemeentewe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alcoholhoudende drank (voor elders dan ter plaatse) anders dan in een gesloten verpakking</text:p>
                  <text:p text:style-name="table_al">(Alleen in het geval van een exces, bijvoorbeeld ter plaatse overschenken in on-geëigende verpakking. Indien geen exces is er sprake van een geringe overtreding en wordt nalevingshulp geboden)</text:p>
                </table:table-cell>
                <table:table-cell table:style-name="cell_frame_all" table:number-rows-spanned="1" table:number-columns-spanned="1">
                  <text:list text:style-name="id1-3-2-4-7-1-5-12-3-1">
                    <text:list-item text:style-override="id1-3-2-4-7-1-5-12-3-1-1">
                      <text:number>1.</text:number>
                      <text:p text:style-name="table_al">Schriftelijke waarschuwing</text:p>
                    </text:list-item>
                    <text:list-item text:style-override="id1-3-2-4-7-1-5-12-3-1-2">
                      <text:number>2.</text:number>
                      <text:p text:style-name="table_al">Last onder dwangsom van € 500 per keer met een maximum van € 1.500 of een last onder bestuursdwang.</text:p>
                    </text:list-item>
                    <text:list-item text:style-override="id1-3-2-4-7-1-5-12-3-1-3">
                      <text:number>3.</text:number>
                      <text:p text:style-name="table_al">Schorsing voor 4 weken</text:p>
                    </text:list-item>
                    <text:list-item text:style-override="id1-3-2-4-7-1-5-12-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7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scheid tussen alcoholhoudende en niet alcoholhoudende drank ontbreekt </text:p>
                  <text:p text:style-name="table_al">(Alleen in het geval van een exces, bijvoorbeeld misleiding door alcoholhoudende drank te presenteren als tussen resp. omringd door niet alcoholische dranken om te misleiden. Indien geen exces is er sprake van een geringe overtreding en wordt nalevingshulp geboden)</text:p>
                </table:table-cell>
                <table:table-cell table:style-name="cell_frame_all" table:number-rows-spanned="1" table:number-columns-spanned="1">
                  <text:list text:style-name="id1-3-2-4-7-1-5-13-3-1">
                    <text:list-item text:style-override="id1-3-2-4-7-1-5-13-3-1-1">
                      <text:number>1.</text:number>
                      <text:p text:style-name="table_al">Schriftelijke waarschuwing</text:p>
                    </text:list-item>
                    <text:list-item text:style-override="id1-3-2-4-7-1-5-13-3-1-2">
                      <text:number>2.</text:number>
                      <text:p text:style-name="table_al">Last onder dwangsom van € 500 per keer met een maximum van € 1.500 of een last onder bestuursdwang</text:p>
                    </text:list-item>
                    <text:list-item text:style-override="id1-3-2-4-7-1-5-13-3-1-3">
                      <text:number>3.</text:number>
                      <text:p text:style-name="table_al">Schorsing voor 4 weken</text:p>
                    </text:list-item>
                    <text:list-item text:style-override="id1-3-2-4-7-1-5-13-3-1-4">
                      <text:number>4.</text:number>
                      <text:p text:style-name="table_al">Intrekken Alcoholvergunning</text:p>
                    </text:list-item>
                  </text:list>
                  <text:p text:style-name="table_al">Stap 3 kan ook worden vervangen door het aanzeggen van een bestuurlijke boete conform het Alcoholbesluit.</text:p>
                </table:table-cell>
                <table:table-cell table:style-name="cell_frame_all" table:number-rows-spanned="1" table:number-columns-spanned="1">
                  <text:p text:style-name="table_al">Art. 18, lid 3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bod op illegale bestelservice voor sterke drank, inclusief internetverkoop: bestelservice en/of internetverkoop sterke drank, behalve door verkoop op afstand door een slijtersbedrijf. </text:p>
                </table:table-cell>
                <table:table-cell table:style-name="cell_frame_all" table:number-rows-spanned="1" table:number-columns-spanned="1">
                  <text:list text:style-name="id1-3-2-4-7-1-5-14-3-1">
                    <text:list-item text:style-override="id1-3-2-4-7-1-5-14-3-1-1">
                      <text:number>1.</text:number>
                      <text:p text:style-name="table_al">Schriftelijke waarschuwing</text:p>
                    </text:list-item>
                    <text:list-item text:style-override="id1-3-2-4-7-1-5-14-3-1-2">
                      <text:number>2.</text:number>
                      <text:p text:style-name="table_al">Last onder dwangsom van € 500 per keer met een maximum van € 1.500 of een last onder bestuursdwang</text:p>
                    </text:list-item>
                    <text:list-item text:style-override="id1-3-2-4-7-1-5-14-3-1-3">
                      <text:number>3.</text:number>
                      <text:p text:style-name="table_al">Schorsing voor 4 weken</text:p>
                    </text:list-item>
                    <text:list-item text:style-override="id1-3-2-4-7-1-5-14-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9, lid 1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bod op illegale bestelservice voor zwak alcoholhoudende drank: illegale bestelservice zwak alcoholhoudende drank</text:p>
                </table:table-cell>
                <table:table-cell table:style-name="cell_frame_all" table:number-rows-spanned="1" table:number-columns-spanned="1">
                  <text:list text:style-name="id1-3-2-4-7-1-5-15-3-1">
                    <text:list-item text:style-override="id1-3-2-4-7-1-5-15-3-1-1">
                      <text:number>1.</text:number>
                      <text:p text:style-name="table_al">Schriftelijke waarschuwing</text:p>
                    </text:list-item>
                    <text:list-item text:style-override="id1-3-2-4-7-1-5-15-3-1-2">
                      <text:number>2.</text:number>
                      <text:p text:style-name="table_al">Last onder dwangsom van € 500 per keer met een maximum van € 1.500 of een last onder bestuursdwang</text:p>
                    </text:list-item>
                    <text:list-item text:style-override="id1-3-2-4-7-1-5-15-3-1-3">
                      <text:number>3.</text:number>
                      <text:p text:style-name="table_al">Schorsing voor 4 weken</text:p>
                    </text:list-item>
                    <text:list-item text:style-override="id1-3-2-4-7-1-5-15-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9, lid 2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en leidinggevende zoals vermeld op de vergunning aanwezig in de inrichting</text:p>
                  <text:p text:style-name="table_al">Indien een bijschrijving van een leidinggevende op de vergunning is gevraagd (zoals bedoeld in artikel 30a, lid 1 Alcoholwet) en daarvan een ontvangstbevestiging te overleggen is, mag desbetreffend persoon alleen in de inrichting aanwezig zijn</text:p>
                </table:table-cell>
                <table:table-cell table:style-name="cell_frame_all" table:number-rows-spanned="1" table:number-columns-spanned="1">
                  <text:list text:style-name="id1-3-2-4-7-1-5-16-3-1">
                    <text:list-item text:style-override="id1-3-2-4-7-1-5-16-3-1-1">
                      <text:number>1.</text:number>
                      <text:p text:style-name="table_al">Schriftelijke waarschuwing</text:p>
                    </text:list-item>
                    <text:list-item text:style-override="id1-3-2-4-7-1-5-16-3-1-2">
                      <text:number>2.</text:number>
                      <text:p text:style-name="table_al">Last onder dwangsom van € 500 per keer met een maximum van € 1.500 of een last onder bestuursdwang</text:p>
                    </text:list-item>
                    <text:list-item text:style-override="id1-3-2-4-7-1-5-16-3-1-3">
                      <text:number>3.</text:number>
                      <text:p text:style-name="table_al">Schorsing voor 4 weken</text:p>
                    </text:list-item>
                    <text:list-item text:style-override="id1-3-2-4-7-1-5-16-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1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en leidinggevende zoals vermeld op de vergunning aanwezig in de inrichting</text:p>
                  <text:p text:style-name="table_al">Indien een bijschrijving van een leidinggevende op de vergunning is gevraagd (zoals bedoeld in artikel 30a, lid 1 Alcoholwet) en daarvan een ontvangstbevestiging te overleggen is, mag desbetreffend persoon alleen in de inrichting aanwezig zijn of een barvrijwilliger die een voorlichtingsinstructie als bedoeld in artikel 9, tweede lid, heeft gekregen.</text:p>
                </table:table-cell>
                <table:table-cell table:style-name="cell_frame_all" table:number-rows-spanned="1" table:number-columns-spanned="1">
                  <text:list text:style-name="id1-3-2-4-7-1-5-17-3-1">
                    <text:list-item text:style-override="id1-3-2-4-7-1-5-17-3-1-1">
                      <text:number>1.</text:number>
                      <text:p text:style-name="table_al">Schriftelijke waarschuwing</text:p>
                    </text:list-item>
                    <text:list-item text:style-override="id1-3-2-4-7-1-5-17-3-1-2">
                      <text:number>2.</text:number>
                      <text:p text:style-name="table_al">Last onder dwangsom van € 500 per keer met een maximum van € 1.500 of een last onder bestuursdwang</text:p>
                    </text:list-item>
                    <text:list-item text:style-override="id1-3-2-4-7-1-5-17-3-1-3">
                      <text:number>3.</text:number>
                      <text:p text:style-name="table_al">Schorsing voor 4 weken</text:p>
                    </text:list-item>
                    <text:list-item text:style-override="id1-3-2-4-7-1-5-17-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2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s verboden in een slijtlokaliteit of horecalokaliteit, gedurende de tijd dat daarin dranken worden verstrekt, personen jonger dan 16 jaar dienst te laten doen</text:p>
                  <text:p text:style-name="table_al">Tenzij een 14- of 15-jarige dranken verstrekt in het kader van een horecastage (artikel 24, lid 5 Alcoholwet)</text:p>
                </table:table-cell>
                <table:table-cell table:style-name="cell_frame_all" table:number-rows-spanned="1" table:number-columns-spanned="1">
                  <text:list text:style-name="id1-3-2-4-7-1-5-18-3-1">
                    <text:list-item text:style-override="id1-3-2-4-7-1-5-18-3-1-1">
                      <text:number>1.</text:number>
                      <text:p text:style-name="table_al">Schriftelijke waarschuwing</text:p>
                    </text:list-item>
                    <text:list-item text:style-override="id1-3-2-4-7-1-5-18-3-1-2">
                      <text:number>2.</text:number>
                      <text:p text:style-name="table_al">Last onder dwangsom van € 500 per keer met een maximum van € 1.500 of een last onder bestuursdwang</text:p>
                    </text:list-item>
                    <text:list-item text:style-override="id1-3-2-4-7-1-5-18-3-1-3">
                      <text:number>3.</text:number>
                      <text:p text:style-name="table_al">Schorsing voor 4 weken</text:p>
                    </text:list-item>
                    <text:list-item text:style-override="id1-3-2-4-7-1-5-18-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4, lid 3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vertreden van voorschriften verbonden aan de ontheffing</text:p>
                </table:table-cell>
                <table:table-cell table:style-name="cell_frame_all" table:number-rows-spanned="1" table:number-columns-spanned="1">
                  <text:list text:style-name="id1-3-2-4-7-1-5-19-3-1">
                    <text:list-item text:style-override="id1-3-2-4-7-1-5-19-3-1-1">
                      <text:number>1.</text:number>
                      <text:p text:style-name="table_al">Schriftelijke waarschuwing</text:p>
                    </text:list-item>
                    <text:list-item text:style-override="id1-3-2-4-7-1-5-19-3-1-2">
                      <text:number>2.</text:number>
                      <text:p text:style-name="table_al">Last onder dwangsom van € 500 per keer met een maximum van € 1.500 of een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5, lid 2 Alcoholwet</text:p>
                  <text:p text:style-name="table_al"/>
                  <text:p text:style-name="table_al">Art. 44a Alcoholwet</text:p>
                </table:table-cell>
              </table:table-row>
            </table:table>
            <text:p text:style-name="table_bottom"/>
          </text:section>
          <text:p text:style-name="al"/>
          <text:list text:style-name="id1-3-2-4-9">
            <text:list-item text:style-override="id1-3-2-4-9-1">
              <text:number>C.</text:number>
              <text:p text:style-name="al">Speerpunten illegale exploitatie en overtreding leeftijdsgrenzen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xploiteren van een horecabedrijf zonder geldige exploitatievergunning (artikel 2:28, lid 1 APV)</text:p>
                </table:table-cell>
                <table:table-cell table:style-name="cell_frame_all" table:number-rows-spanned="1" table:number-columns-spanned="1">
                  <text:list text:style-name="id1-3-2-4-10-1-5-3-3-1">
                    <text:list-item text:style-override="id1-3-2-4-10-1-5-3-3-1-1">
                      <text:number>1.</text:number>
                      <text:p text:style-name="table_al">Schriftelijke waarschuwing</text:p>
                    </text:list-item>
                    <text:list-item text:style-override="id1-3-2-4-10-1-5-3-3-1-2">
                      <text:number>2.</text:number>
                      <text:p text:style-name="table_al">Last onder bestuursdwang of last onder dwangsom</text:p>
                    </text:list-item>
                  </text:list>
                </table:table-cell>
                <table:table-cell table:style-name="cell_frame_all" table:number-rows-spanned="1" table:number-columns-spanned="1">
                  <text:p text:style-name="table_al">Art. 2:28, lid 1 APV</text:p>
                  <text:p text:style-name="table_al"/>
                  <text:p text:style-name="table_al">Art. 125 Gemeent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een horeca- of slijtersbedrijf zonder vergunning (artikel 3 Alcoholwet)</text:p>
                </table:table-cell>
                <table:table-cell table:style-name="cell_frame_all" table:number-rows-spanned="1" table:number-columns-spanned="1">
                  <text:list text:style-name="id1-3-2-4-10-1-5-4-3-1">
                    <text:list-item text:style-override="id1-3-2-4-10-1-5-4-3-1-1">
                      <text:number>1.</text:number>
                      <text:p text:style-name="table_al">Schriftelijke waarschuwing</text:p>
                    </text:list-item>
                    <text:list-item text:style-override="id1-3-2-4-10-1-5-4-3-1-2">
                      <text:number>2.</text:number>
                      <text:p text:style-name="table_al">Last onder bestuursdwang of last onder dwangsom</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3 Alcoholwet</text:p>
                  <text:p text:style-name="table_al"/>
                  <text:p text:style-name="table_al">Art. 44a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od om in een horecalokaliteit of op een terras alcoholhoudende drank te verstrekken voor gebruik elders dan ter plaatse</text:p>
                  <text:p text:style-name="table_al">(Alleen in het geval van een exces, bijvoorbeeld twee complete bedrijfsuitvoeringen naast elkaar. Indien geen exces is er sprake van een geringe overtreding en wordt nalevingshulp geboden)</text:p>
                </table:table-cell>
                <table:table-cell table:style-name="cell_frame_all" table:number-rows-spanned="1" table:number-columns-spanned="1">
                  <text:list text:style-name="id1-3-2-4-10-1-5-5-3-1">
                    <text:list-item text:style-override="id1-3-2-4-10-1-5-5-3-1-1">
                      <text:number>1.</text:number>
                      <text:p text:style-name="table_al">Schriftelijke waarschuwing</text:p>
                    </text:list-item>
                    <text:list-item text:style-override="id1-3-2-4-10-1-5-5-3-1-2">
                      <text:number>2.</text:number>
                      <text:p text:style-name="table_al">Last onder dwangsom van € 1.000 per keer met een maximum van € 5.000 of een last onder bestuursdwang</text:p>
                    </text:list-item>
                    <text:list-item text:style-override="id1-3-2-4-10-1-5-5-3-1-3">
                      <text:number>3.</text:number>
                      <text:p text:style-name="table_al">Schorsing voor 4 weken</text:p>
                    </text:list-item>
                    <text:list-item text:style-override="id1-3-2-4-10-1-5-5-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3, lid 1 Alcoholwet</text:p>
                  <text:p text:style-name="table_al"/>
                  <text:p text:style-name="table_al">Art. 44a Alcoholwet</text:p>
                  <text:p text:style-name="table_al"/>
                  <text:p text:style-name="table_al">Art. 32, lid 1 Alcoholwet</text:p>
                  <text:p text:style-name="table_al"/>
                  <text:p text:style-name="table_al">Art. 31,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everij in slijtlokaliteit</text:p>
                  <text:p text:style-name="table_al">(Alleen in het geval van een exces, bijvoorbeeld volledige consumptie drank in plaats van proeven. Indien geen exces is er sprake van een geringe overtreding en wordt nalevingshulp geboden)</text:p>
                  <text:p text:style-name="table_al">Het is toegestaan om in een slijterij alcoholhoudende drank te proeven op verzoek van de klant in het kader van een aankoopbeslissing.</text:p>
                </table:table-cell>
                <table:table-cell table:style-name="cell_frame_all" table:number-rows-spanned="1" table:number-columns-spanned="1">
                  <text:list text:style-name="id1-3-2-4-10-1-5-6-3-1">
                    <text:list-item text:style-override="id1-3-2-4-10-1-5-6-3-1-1">
                      <text:number>1.</text:number>
                      <text:p text:style-name="table_al">Schriftelijke waarschuwing</text:p>
                    </text:list-item>
                    <text:list-item text:style-override="id1-3-2-4-10-1-5-6-3-1-2">
                      <text:number>2.</text:number>
                      <text:p text:style-name="table_al">Last onder dwangsom van € 1.000 per keer met een maximum van € 5.000 of een last onder bestuursdwang</text:p>
                    </text:list-item>
                    <text:list-item text:style-override="id1-3-2-4-10-1-5-6-3-1-3">
                      <text:number>3.</text:number>
                      <text:p text:style-name="table_al">Schorsing voor 4 weken</text:p>
                    </text:list-item>
                    <text:list-item text:style-override="id1-3-2-4-10-1-5-6-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3, lid 2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oopverbod zwak alcoholhoudende drank voor non-food sector</text:p>
                  <text:p text:style-name="table_al">Tenzij de uitzonderingen uit artikel 18, lid 2 Alcoholwet van toepassing zijn</text:p>
                </table:table-cell>
                <table:table-cell table:style-name="cell_frame_all" table:number-rows-spanned="1" table:number-columns-spanned="1">
                  <text:list text:style-name="id1-3-2-4-10-1-5-7-3-1">
                    <text:list-item text:style-override="id1-3-2-4-10-1-5-7-3-1-1">
                      <text:number>1.</text:number>
                      <text:p text:style-name="table_al">Schriftelijke waarschuwing</text:p>
                    </text:list-item>
                    <text:list-item text:style-override="id1-3-2-4-10-1-5-7-3-1-2">
                      <text:number>2.</text:number>
                      <text:p text:style-name="table_al">Last onder dwangsom van € 1.000 per keer met een maximum van € 5.000 of een last onder bestuursdwa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18, lid 1 Alcoholwet</text:p>
                  <text:p text:style-name="table_al"/>
                  <text:p text:style-name="table_al">Art. 44a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alcoholhoudende drank (zowel zwak als sterk) aan een persoon van wie niet is vastgesteld dat deze 18 jaar is </text:p>
                </table:table-cell>
                <table:table-cell table:style-name="cell_frame_all" table:number-rows-spanned="1" table:number-columns-spanned="1">
                  <text:p text:style-name="table_al">** conform Specifieke uitwerking sanctie-strategie bij overtreding van artikel 20 lid 1 (zie hoofdstuk D)</text:p>
                </table:table-cell>
                <table:table-cell table:style-name="cell_frame_all" table:number-rows-spanned="1" table:number-columns-spanned="1">
                  <text:p text:style-name="table_al">Art. 20, lid 1 Alcoholwet</text:p>
                  <text:p text:style-name="table_al"/>
                  <text:p text:style-name="table_al">Art. 44a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ing van alcoholhoudende drank bij benzinestations en winkels van restaurants langs (auto)snelweg</text:p>
                </table:table-cell>
                <table:table-cell table:style-name="cell_frame_all" table:number-rows-spanned="1" table:number-columns-spanned="1">
                  <text:list text:style-name="id1-3-2-4-10-1-5-9-3-1">
                    <text:list-item text:style-override="id1-3-2-4-10-1-5-9-3-1-1">
                      <text:number>1.</text:number>
                      <text:p text:style-name="table_al">Bestuurlijke boete categorie C</text:p>
                      <text:p text:style-name="table_al"> € 1.565 of € 3.135</text:p>
                    </text:list-item>
                  </text:list>
                  <text:list text:style-name="id1-3-2-4-10-1-5-9-3-2">
                    <text:list-item text:style-override="id1-3-2-4-10-1-5-9-3-2-1">
                      <text:number>2.</text:number>
                      <text:p text:style-name="table_al">Bestuurlijke boete categorie C</text:p>
                      <text:p text:style-name="table_al"> € 2.347 of € 4.702</text:p>
                    </text:list-item>
                  </text:list>
                  <text:list text:style-name="id1-3-2-4-10-1-5-9-3-3">
                    <text:list-item text:style-override="id1-3-2-4-10-1-5-9-3-3-1">
                      <text:number>3.</text:number>
                      <text:p text:style-name="table_al">Bestuurlijke boete categorie C</text:p>
                      <text:p text:style-name="table_al"> € 3.130 of € 6.270</text:p>
                    </text:list-item>
                  </text:list>
                  <text:p text:style-name="table_al">De stappen 1, 2 en 3 kunnen ook worden vervangen door het opleggen van een last onder dwangsom</text:p>
                </table:table-cell>
                <table:table-cell table:style-name="cell_frame_all" table:number-rows-spanned="1" table:number-columns-spanned="1">
                  <text:p text:style-name="table_al">Art. 2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op aanwezigheid sterke drank in voor publiek toegankelijke ruimte anders dan in rechtmatige uitoefening van het slijtersbedrijf of horecabedrijf.</text:p>
                </table:table-cell>
                <table:table-cell table:style-name="cell_frame_all" table:number-rows-spanned="1" table:number-columns-spanned="1">
                  <text:list text:style-name="id1-3-2-4-10-1-5-10-3-1">
                    <text:list-item text:style-override="id1-3-2-4-10-1-5-10-3-1-1">
                      <text:number>1.</text:number>
                      <text:p text:style-name="table_al">Bestuurlijke boete categorie C</text:p>
                      <text:p text:style-name="table_al"> € 1.565 of € 3.135</text:p>
                    </text:list-item>
                  </text:list>
                  <text:list text:style-name="id1-3-2-4-10-1-5-10-3-2">
                    <text:list-item text:style-override="id1-3-2-4-10-1-5-10-3-2-1">
                      <text:number>2.</text:number>
                      <text:p text:style-name="table_al">Bestuurlijke boete categorie C</text:p>
                      <text:p text:style-name="table_al"> € 2.347 of € 4.702</text:p>
                    </text:list-item>
                  </text:list>
                  <text:list text:style-name="id1-3-2-4-10-1-5-10-3-3">
                    <text:list-item text:style-override="id1-3-2-4-10-1-5-10-3-3-1">
                      <text:number>3.</text:number>
                      <text:p text:style-name="table_al">Bestuurlijke boete categorie C</text:p>
                      <text:p text:style-name="table_al"> € 3.130 of € 6.270</text:p>
                    </text:list-item>
                  </text:list>
                  <text:p text:style-name="table_al">De stappen 1, 2 en 3 kunnen ook worden vervangen door het opleggen van een last onder dwangsom</text:p>
                </table:table-cell>
                <table:table-cell table:style-name="cell_frame_all" table:number-rows-spanned="1" table:number-columns-spanned="1">
                  <text:p text:style-name="table_al">Art. 25, lid 1 onder a Alcoholwet</text:p>
                  <text:p text:style-name="table_al"/>
                  <text:p text:style-name="table_al">Art. 44a Alcohol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od op aanwezigheid alcoholhoudende drank in voor publiek niet toegankelijke ruimte anders dan in rechtmatige uitoefening van het slijtersbedrijf of horecabedrijf</text:p>
                  <text:p text:style-name="table_al">Tenzij een uitzondering uit art. 25 lid 1 onder b sub 1, 2 of 3 Alcoholwet van toepassing is.</text:p>
                </table:table-cell>
                <table:table-cell table:style-name="cell_frame_all" table:number-rows-spanned="1" table:number-columns-spanned="1">
                  <text:list text:style-name="id1-3-2-4-10-1-5-11-3-1">
                    <text:list-item text:style-override="id1-3-2-4-10-1-5-11-3-1-1">
                      <text:number>1.</text:number>
                      <text:p text:style-name="table_al">Bestuurlijke boete categorie C</text:p>
                      <text:p text:style-name="table_al"> € 1.565 of € 3.135</text:p>
                    </text:list-item>
                  </text:list>
                  <text:list text:style-name="id1-3-2-4-10-1-5-11-3-2">
                    <text:list-item text:style-override="id1-3-2-4-10-1-5-11-3-2-1">
                      <text:number>2.</text:number>
                      <text:p text:style-name="table_al">Bestuurlijke boete categorie C</text:p>
                      <text:p text:style-name="table_al"> € 2.347 of € 4.702</text:p>
                    </text:list-item>
                  </text:list>
                  <text:list text:style-name="id1-3-2-4-10-1-5-11-3-3">
                    <text:list-item text:style-override="id1-3-2-4-10-1-5-11-3-3-1">
                      <text:number>3.</text:number>
                      <text:p text:style-name="table_al">Bestuurlijke boete categorie C</text:p>
                      <text:p text:style-name="table_al"> € 3.130 of € 6.270</text:p>
                    </text:list-item>
                  </text:list>
                  <text:p text:style-name="table_al">De stappen 1, 2 en 3 kunnen ook worden vervangen door het opleggen van een last onder dwangsom</text:p>
                </table:table-cell>
                <table:table-cell table:style-name="cell_frame_all" table:number-rows-spanned="1" table:number-columns-spanned="1">
                  <text:p text:style-name="table_al">Art. 25, lid 1 onder b Alcoholwet</text:p>
                  <text:p text:style-name="table_al"/>
                  <text:p text:style-name="table_al">Art. 44a Alcoholwe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bod op het toelaten van het nuttigen van alcoholhoudende drank in voor publiek toegankelijke ruimte anders dan in rechtmatige uitoefening van het slijtersbedrijf of horecabedrijf</text:p>
                </table:table-cell>
                <table:table-cell table:style-name="cell_frame_all" table:number-rows-spanned="1" table:number-columns-spanned="1">
                  <text:list text:style-name="id1-3-2-4-10-1-5-12-3-1">
                    <text:list-item text:style-override="id1-3-2-4-10-1-5-12-3-1-1">
                      <text:number>1.</text:number>
                      <text:p text:style-name="table_al">Bestuurlijke boete categorie C</text:p>
                      <text:p text:style-name="table_al"> € 1.565 of € 3.135</text:p>
                    </text:list-item>
                  </text:list>
                  <text:list text:style-name="id1-3-2-4-10-1-5-12-3-2">
                    <text:list-item text:style-override="id1-3-2-4-10-1-5-12-3-2-1">
                      <text:number>2.</text:number>
                      <text:p text:style-name="table_al">Bestuurlijke boete categorie C</text:p>
                      <text:p text:style-name="table_al"> € 2.347 of € 4.702</text:p>
                    </text:list-item>
                  </text:list>
                  <text:list text:style-name="id1-3-2-4-10-1-5-12-3-3">
                    <text:list-item text:style-override="id1-3-2-4-10-1-5-12-3-3-1">
                      <text:number>3.</text:number>
                      <text:p text:style-name="table_al">Bestuurlijke boete categorie C</text:p>
                      <text:p text:style-name="table_al"> € 3.130 of € 6.270</text:p>
                    </text:list-item>
                  </text:list>
                  <text:p text:style-name="table_al">De stappen 1, 2 en 3 kunnen ook worden vervangen door het opleggen van een last onder dwangsom</text:p>
                </table:table-cell>
                <table:table-cell table:style-name="cell_frame_all" table:number-rows-spanned="1" table:number-columns-spanned="1">
                  <text:p text:style-name="table_al">Art. 25, lid 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ezigheid van alcoholhoudende drank in vervoermiddel voor rondtrekkend uitoefenen van kleinhandel</text:p>
                  <text:p text:style-name="table_al">(Alleen in het geval van een exces, bijvoorbeeld aanprijzing in woord en geschrift. Indien geen exces is er sprake van een geringe overtreding en wordt nalevingshulp geboden)</text:p>
                  <text:p text:style-name="table_al">Uitzondering is de SRV-man</text:p>
                </table:table-cell>
                <table:table-cell table:style-name="cell_frame_all" table:number-rows-spanned="1" table:number-columns-spanned="1">
                  <text:p text:style-name="table_al">Taak NVWA</text:p>
                </table:table-cell>
                <table:table-cell table:style-name="cell_frame_all" table:number-rows-spanned="1" table:number-columns-spanned="1">
                  <text:p text:style-name="table_al">Art. 25, lid 3 Alcoholwet</text:p>
                  <text:p text:style-name="table_al"/>
                  <text:p text:style-name="table_al">Art. 44a Alcohol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onjuiste gegevens terzake van een aanvraag om een vergunning of ontheffing</text:p>
                </table:table-cell>
                <table:table-cell table:style-name="cell_frame_all" table:number-rows-spanned="1" table:number-columns-spanned="1">
                  <text:list text:style-name="id1-3-2-4-10-1-5-14-3-1">
                    <text:list-item text:style-override="id1-3-2-4-10-1-5-14-3-1-1">
                      <text:number>1.</text:number>
                      <text:p text:style-name="table_al">Bestuurlijke boete categorie C</text:p>
                      <text:p text:style-name="table_al"> € 1.565 of € 3.135</text:p>
                    </text:list-item>
                  </text:list>
                  <text:list text:style-name="id1-3-2-4-10-1-5-14-3-2">
                    <text:list-item text:style-override="id1-3-2-4-10-1-5-14-3-2-1">
                      <text:number>2.</text:number>
                      <text:p text:style-name="table_al">Bestuurlijke boete categorie C</text:p>
                      <text:p text:style-name="table_al"> € 2.347 of € 4.702</text:p>
                    </text:list-item>
                  </text:list>
                  <text:list text:style-name="id1-3-2-4-10-1-5-14-3-3">
                    <text:list-item text:style-override="id1-3-2-4-10-1-5-14-3-3-1">
                      <text:number>3.</text:number>
                      <text:p text:style-name="table_al">Bestuurlijke boete categorie C</text:p>
                      <text:p text:style-name="table_al"> € 3.130 of € 6.270</text:p>
                    </text:list-item>
                  </text:list>
                </table:table-cell>
                <table:table-cell table:style-name="cell_frame_all" table:number-rows-spanned="1" table:number-columns-spanned="1">
                  <text:p text:style-name="table_al">Art. 38 Alcoholwet</text:p>
                  <text:p text:style-name="table_al"/>
                  <text:p text:style-name="table_al">Art. 44a Alcoholwet</text:p>
                </table:table-cell>
              </table:table-row>
            </table:table>
            <text:p text:style-name="table_bottom"/>
          </text:section>
          <text:p text:style-name="al"/>
          <text:list text:style-name="id1-3-2-4-12">
            <text:list-item text:style-override="id1-3-2-4-12-1">
              <text:number>D.</text:number>
              <text:p text:style-name="al">Specifieke uitwerking sanctie-strategie bij overtreding van artikel 20 lid 1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horeca</text:span>
                  </text:p>
                </table:table-cell>
                <table:table-cell table:style-name="cell_frame_all" table:number-rows-spanned="1" table:number-columns-spanned="1">
                  <text:p text:style-name="table_al">
                    <text:span text:style-name="nadrukvet">Verstrekkers artikel 35 Alcoholwet</text:span>
                  </text:p>
                </table:table-cell>
              </table:table-row>
              <table:table-row table:style-name="row">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 categorie C</text:p>
                  <text:p text:style-name="table_al">€ 1.565 of € 3.135</text:p>
                </table:table-cell>
              </table:table-row>
              <table:table-row table:style-name="row">
                <table:table-cell table:style-name="cell_frame_all" table:number-rows-spanned="1" table:number-columns-spanned="1">
                  <text:p text:style-name="table_al">
                    <text:span text:style-name="nadrukvet">Tweede overtreding</text:span>
                  </text:p>
                  <text:p text:style-name="table_al"/>
                  <text:list text:style-name="id1-3-2-4-13-1-4-3-1-3">
                    <text:list-item text:style-override="id1-3-2-4-13-1-4-3-1-3-1">
                      <text:number>-</text:number>
                      <text:p text:style-name="table_al">Eerste recidive binnen 12 maanden</text:p>
                    </text:list-item>
                    <text:list-item text:style-override="id1-3-2-4-13-1-4-3-1-3-2">
                      <text:number>-</text:number>
                      <text:p text:style-name="table_al">Voor verstrekkers artikel 35 Alcoholwet na het onherroepelijk worden van de eerste overtreding</text:p>
                    </text:list-item>
                  </text:list>
                </table:table-cell>
                <table:table-cell table:style-name="cell_frame_all" table:number-rows-spanned="1" table:number-columns-spanned="1">
                  <text:p text:style-name="table_al">Bestuurlijke boete categorie C</text:p>
                  <text:p text:style-name="table_al">€ 1.565 of € 3.135</text:p>
                </table:table-cell>
                <table:table-cell table:style-name="cell_frame_all" table:number-rows-spanned="1" table:number-columns-spanned="1">
                  <text:p text:style-name="table_al">Bestuurlijke boete categorie C</text:p>
                  <text:p text:style-name="table_al">€ 2.347 of € 4.702</text:p>
                </table:table-cell>
              </table:table-row>
              <table:table-row table:style-name="row">
                <table:table-cell table:style-name="cell_frame_all" table:number-rows-spanned="1" table:number-columns-spanned="1">
                  <text:p text:style-name="table_al">
                    <text:span text:style-name="nadrukvet">Derde overtreding</text:span>
                  </text:p>
                  <text:p text:style-name="table_al"/>
                  <text:p text:style-name="table_al">Tweede recidive binnen 12 maanden na het onherroepelijk worden van de eerste recidive</text:p>
                </table:table-cell>
                <table:table-cell table:style-name="cell_frame_all" table:number-rows-spanned="1" table:number-columns-spanned="1">
                  <text:p text:style-name="table_al">Bestuurlijke boete categorie C</text:p>
                  <text:p text:style-name="table_al">€ 2.347 of € 4.702</text:p>
                </table:table-cell>
                <table:table-cell table:style-name="cell_frame_all" table:number-rows-spanned="1" table:number-columns-spanned="1">
                  <text:p text:style-name="table_al">Bestuurlijke boete categorie C</text:p>
                  <text:p text:style-name="table_al">€ 3.130 of € 6.270</text:p>
                </table:table-cell>
              </table:table-row>
              <table:table-row table:style-name="row">
                <table:table-cell table:style-name="cell_frame_all" table:number-rows-spanned="1" table:number-columns-spanned="1">
                  <text:p text:style-name="table_al">
                    <text:span text:style-name="nadrukvet">Vierde of meer overtredingen</text:span>
                  </text:p>
                  <text:p text:style-name="table_al"/>
                  <text:p text:style-name="table_al">Drie of meer recidives binnen 12 maanden na het onherroepelijk worden van de eerdere recidives. </text:p>
                </table:table-cell>
                <table:table-cell table:style-name="cell_frame_all" table:number-rows-spanned="1" table:number-columns-spanned="1">
                  <text:p text:style-name="table_al">Bestuurlijke boete categorie C</text:p>
                  <text:p text:style-name="table_al">€ 3.130 of € 6.270</text:p>
                  <text:p text:style-name="table_al"/>
                  <text:p text:style-name="table_al">of schorsing vergunning voor 4 weken</text:p>
                  <text:p text:style-name="table_al"/>
                  <text:p text:style-name="table_al">of intrekken Alcoholvergunning</text:p>
                </table:table-cell>
                <table:table-cell table:style-name="cell_frame_all" table:number-rows-spanned="1" table:number-columns-spanned="1">
                  <text:p text:style-name="table_al">Bestuurlijke boete categorie C</text:p>
                  <text:p text:style-name="table_al">€ 3.130 of € 6.270</text:p>
                </table:table-cell>
              </table:table-row>
            </table:table>
            <text:p text:style-name="table_bottom"/>
          </text:section>
          <text:p text:style-name="al">
          <text:span text:style-name="nadrukondlijn">Toelichting</text:span>
        </text:p>
          <text:p text:style-name="al">Er is een verschil in sanctiestrategie voor reguliere horecazaken en voor organisatoren die tijdelijk alcohol mogen schenken met een artikel 35 ontheffing. Dat verschil is er bewust, omdat bij deze festivals of evenementen van tevoren wordt gewezen op de noodzakelijke aandacht voor verantwoord alcohol schenken. Bij de aanvraag van een ontheffing o.g.v. artikel 35 wordt dan ook gevraagd hoe de organisatie omgaat met het controleren van de leeftijdsgrens.</text:p>
          <text:p text:style-name="al"/>
          <text:p text:style-name="al">Als we bij zo’n eenmalige festiviteit slechts een waarschuwing geven (als de leeftijdsgrens niet wordt nageleefd), is dit mogelijk onvoldoende effectief. Ook omdat een hercontrole vaak op korte termijn eveneens niet mogelijk is. Evenementenorganisatoren voelen daardoor onvoldoende prikkel om leeftijdsgrenzen goed na te leven.</text:p>
          <text:p text:style-name="al"/>
          <text:list text:style-name="id1-3-2-4-19">
            <text:list-item text:style-override="id1-3-2-4-19-1">
              <text:number>E.</text:number>
              <text:p text:style-name="al">Regels in het kader van openbare orde en veiligheid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s verboden in een slijtlokaliteit of horecalokaliteit of op een terras de aanwezigheid van een persoon, die in kennelijke staat van dronkenschap of kennelijk onder invloed van andere psychotrope stoffen verkeerd.</text:p>
                  <text:p text:style-name="table_al">De politie ontvangt een afschrift.</text:p>
                </table:table-cell>
                <table:table-cell table:style-name="cell_frame_all" table:number-rows-spanned="1" table:number-columns-spanned="1">
                  <text:list text:style-name="id1-3-2-4-20-1-5-3-3-1">
                    <text:list-item text:style-override="id1-3-2-4-20-1-5-3-3-1-1">
                      <text:number>1.</text:number>
                      <text:p text:style-name="table_al">Schriftelijke waarschuwing</text:p>
                    </text:list-item>
                    <text:list-item text:style-override="id1-3-2-4-20-1-5-3-3-1-2">
                      <text:number>2.</text:number>
                      <text:p text:style-name="table_al">Last onder dwangsom van € 500 per keer met een maximum van € 1.500 of een last onder bestuursdwang</text:p>
                    </text:list-item>
                    <text:list-item text:style-override="id1-3-2-4-20-1-5-3-3-1-3">
                      <text:number>3.</text:number>
                      <text:p text:style-name="table_al">Schorsing voor 4 weken</text:p>
                    </text:list-item>
                    <text:list-item text:style-override="id1-3-2-4-20-1-5-3-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0, lid 4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s verboden in kennelijke staat van dronkenschap of kennelijk onder invloed van andere psychotrope stoffen dienst te doen in een slijtlokaliteit of horecalokaliteit.</text:p>
                  <text:p text:style-name="table_al">De politie ontvangt een afschrift.</text:p>
                </table:table-cell>
                <table:table-cell table:style-name="cell_frame_all" table:number-rows-spanned="1" table:number-columns-spanned="1">
                  <text:list text:style-name="id1-3-2-4-20-1-5-4-3-1">
                    <text:list-item text:style-override="id1-3-2-4-20-1-5-4-3-1-1">
                      <text:number>1.</text:number>
                      <text:p text:style-name="table_al">Schriftelijke waarschuwing</text:p>
                    </text:list-item>
                    <text:list-item text:style-override="id1-3-2-4-20-1-5-4-3-1-2">
                      <text:number>2.</text:number>
                      <text:p text:style-name="table_al">Last onder dwangsom van € 500 per keer met een maximum van € 1.500 of een last onder bestuursdwang</text:p>
                    </text:list-item>
                    <text:list-item text:style-override="id1-3-2-4-20-1-5-4-3-1-3">
                      <text:number>3.</text:number>
                      <text:p text:style-name="table_al">Schorsing voor 4 weken</text:p>
                    </text:list-item>
                    <text:list-item text:style-override="id1-3-2-4-20-1-5-4-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0, lid 5 Alcoholwet</text:p>
                  <text:p text:style-name="table_al"/>
                  <text:p text:style-name="table_al">Art. 31, lid 2 Alcoholwet</text:p>
                  <text:p text:style-name="table_al"/>
                  <text:p text:style-name="table_al">Art. 32, lid 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van alcoholhoudende drank indien dit redelijkerwijs zal leiden tot verstoring van de openbare orde, veiligheid of zedelijkheid</text:p>
                </table:table-cell>
                <table:table-cell table:style-name="cell_frame_all" table:number-rows-spanned="1" table:number-columns-spanned="1">
                  <text:list text:style-name="id1-3-2-4-20-1-5-5-3-1">
                    <text:list-item text:style-override="id1-3-2-4-20-1-5-5-3-1-1">
                      <text:number>1.</text:number>
                      <text:p text:style-name="table_al">Schriftelijke waarschuwing</text:p>
                    </text:list-item>
                    <text:list-item text:style-override="id1-3-2-4-20-1-5-5-3-1-2">
                      <text:number>2.</text:number>
                      <text:p text:style-name="table_al">Last onder dwangsom van € 500 per keer met een maximum van € 1.500 of last onder bestuursdwang</text:p>
                    </text:list-item>
                  </text:list>
                </table:table-cell>
                <table:table-cell table:style-name="cell_frame_all" table:number-rows-spanned="1" table:number-columns-spanned="1">
                  <text:p text:style-name="table_al">Art. 21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ext:p text:style-name="table_al">Primaat ligt bij strafrechtelijk optreden</text:p>
                </table:table-cell>
                <table:table-cell table:style-name="cell_frame_all" table:number-rows-spanned="1" table:number-columns-spanned="1">
                  <text:p text:style-name="table_al">Art. 45 Alcohol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derverstrekking van alcoholhoudende drank op voor publiek toegankelijke plaatsen door personen van 18 jaar of ouder aan minderjarigen</text:p>
                </table:table-cell>
                <table:table-cell table:style-name="cell_frame_all" table:number-rows-spanned="1" table:number-columns-spanned="1">
                  <text:p text:style-name="table_al">Primaat ligt bij strafrechtelijk optreden</text:p>
                </table:table-cell>
                <table:table-cell table:style-name="cell_frame_all" table:number-rows-spanned="1" table:number-columns-spanned="1">
                  <text:p text:style-name="table_al">Art. 45a Alcoholwet</text:p>
                </table:table-cell>
              </table:table-row>
            </table:table>
            <text:p text:style-name="table_bottom"/>
          </text:section>
          <text:p text:style-name="al"/>
          <text:list text:style-name="id1-3-2-4-22">
            <text:list-item text:style-override="id1-3-2-4-22-1">
              <text:number>F.</text:number>
              <text:p text:style-name="al">Verboden Apv </text:p>
            </text:list-item>
          </text:list>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od/beperking verstrekking sterke drank</text:p>
                </table:table-cell>
                <table:table-cell table:style-name="cell_frame_all" table:number-rows-spanned="1" table:number-columns-spanned="1">
                  <text:list text:style-name="id1-3-2-4-23-1-5-3-3-1">
                    <text:list-item text:style-override="id1-3-2-4-23-1-5-3-3-1-1">
                      <text:number>1.</text:number>
                      <text:p text:style-name="table_al">Schriftelijke waarschuwing</text:p>
                    </text:list-item>
                    <text:list-item text:style-override="id1-3-2-4-23-1-5-3-3-1-2">
                      <text:number>2.</text:number>
                      <text:p text:style-name="table_al">Last onder dwangsom van € 500 per keer met een maximum van € 1.500 of een last onder bestuursdwang</text:p>
                    </text:list-item>
                    <text:list-item text:style-override="id1-3-2-4-23-1-5-3-3-1-3">
                      <text:number>3.</text:number>
                      <text:p text:style-name="table_al">Schorsing voor 4 weken</text:p>
                    </text:list-item>
                    <text:list-item text:style-override="id1-3-2-4-23-1-5-3-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34d Apv</text:p>
                  <text:p text:style-name="table_al"/>
                  <text:p text:style-name="table_al">Art. 25a, lid 2 onder b Alcoholwet</text:p>
                  <text:p text:style-name="table_al"/>
                  <text:p text:style-name="table_al">Art. 31, lid 2 Alcoholwet</text:p>
                  <text:p text:style-name="table_al"/>
                  <text:p text:style-name="table_al">Art. 3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od toegangsleeftijd bezoekers geregeld in verordening</text:p>
                </table:table-cell>
                <table:table-cell table:style-name="cell_frame_all" table:number-rows-spanned="1" table:number-columns-spanned="1">
                  <text:list text:style-name="id1-3-2-4-23-1-5-4-3-1">
                    <text:list-item text:style-override="id1-3-2-4-23-1-5-4-3-1-1">
                      <text:number>1.</text:number>
                      <text:p text:style-name="table_al">Schriftelijke waarschuwing</text:p>
                    </text:list-item>
                    <text:list-item text:style-override="id1-3-2-4-23-1-5-4-3-1-2">
                      <text:number>2.</text:number>
                      <text:p text:style-name="table_al">Last onder dwangsom van € 500 per keer met een maximum van € 1.500 of een last onder bestuursdwang</text:p>
                    </text:list-item>
                    <text:list-item text:style-override="id1-3-2-4-23-1-5-4-3-1-3">
                      <text:number>3.</text:number>
                      <text:p text:style-name="table_al">Schorsing voor 4 weken</text:p>
                    </text:list-item>
                    <text:list-item text:style-override="id1-3-2-4-23-1-5-4-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34e Apv</text:p>
                  <text:p text:style-name="table_al"/>
                  <text:p text:style-name="table_al">Art. 25b Alcoholwet</text:p>
                  <text:p text:style-name="table_al"/>
                  <text:p text:style-name="table_al">Art. 31, lid 2 Alcoholwet</text:p>
                  <text:p text:style-name="table_al"/>
                  <text:p text:style-name="table_al">Art. 32 Alcoholwet</text:p>
                  <text:p text:style-name="table_al"/>
                  <text:p text:style-name="table_al">Art. 125 Gemeente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od prijsacties genoemd in verordening </text:p>
                </table:table-cell>
                <table:table-cell table:style-name="cell_frame_all" table:number-rows-spanned="1" table:number-columns-spanned="1">
                  <text:list text:style-name="id1-3-2-4-23-1-5-5-3-1">
                    <text:list-item text:style-override="id1-3-2-4-23-1-5-5-3-1-1">
                      <text:number>1.</text:number>
                      <text:p text:style-name="table_al">Schriftelijke waarschuwing</text:p>
                    </text:list-item>
                    <text:list-item text:style-override="id1-3-2-4-23-1-5-5-3-1-2">
                      <text:number>2.</text:number>
                      <text:p text:style-name="table_al">Last onder dwangsom van € 500 per keer met een maximum van € 1500 of een last onder bestuursdwang</text:p>
                    </text:list-item>
                    <text:list-item text:style-override="id1-3-2-4-23-1-5-5-3-1-3">
                      <text:number>3.</text:number>
                      <text:p text:style-name="table_al">Schorsing voor 4 weken</text:p>
                    </text:list-item>
                    <text:list-item text:style-override="id1-3-2-4-23-1-5-5-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34f Apv</text:p>
                  <text:p text:style-name="table_al"/>
                  <text:p text:style-name="table_al">Art. 25d Alcoholwet</text:p>
                  <text:p text:style-name="table_al"/>
                  <text:p text:style-name="table_al">Art. 31, lid 2 Alcoholwet</text:p>
                  <text:p text:style-name="table_al"/>
                  <text:p text:style-name="table_al">Art. 32 Alcoholwet</text:p>
                  <text:p text:style-name="table_al"/>
                  <text:p text:style-name="table_al">Art. 125 Gemeent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s paracommerciële horeca:</text:p>
                  <text:list text:style-name="id1-3-2-4-23-1-5-6-2-2">
                    <text:list-item text:style-override="id1-3-2-4-23-1-5-6-2-2-1">
                      <text:number>-</text:number>
                      <text:p text:style-name="table_al">Tijdvakken alcoholverstrekking (2:34b, Apv)</text:p>
                    </text:list-item>
                    <text:list-item text:style-override="id1-3-2-4-23-1-5-6-2-2-2">
                      <text:number>-</text:number>
                      <text:p text:style-name="table_al">Bijeenkomsten van persoonlijke aard en bijeenkomsten voor personen die niet betrokken zijn bij rechtspersoon (2:34c, Apv)</text:p>
                    </text:list-item>
                    <text:list-item text:style-override="id1-3-2-4-23-1-5-6-2-2-3">
                      <text:number>-</text:number>
                      <text:p text:style-name="table_al">Ontheffing artikel 4 Alcoholwet</text:p>
                    </text:list-item>
                  </text:list>
                </table:table-cell>
                <table:table-cell table:style-name="cell_frame_all" table:number-rows-spanned="1" table:number-columns-spanned="1">
                  <text:list text:style-name="id1-3-2-4-23-1-5-6-3-1">
                    <text:list-item text:style-override="id1-3-2-4-23-1-5-6-3-1-1">
                      <text:number>1.</text:number>
                      <text:p text:style-name="table_al">Schriftelijke waarschuwing</text:p>
                    </text:list-item>
                    <text:list-item text:style-override="id1-3-2-4-23-1-5-6-3-1-2">
                      <text:number>2.</text:number>
                      <text:p text:style-name="table_al">Last onder dwangsom van € 500 per keer met een maximum van € 1500 of een last onder bestuursdwang</text:p>
                    </text:list-item>
                    <text:list-item text:style-override="id1-3-2-4-23-1-5-6-3-1-3">
                      <text:number>3.</text:number>
                      <text:p text:style-name="table_al">Sluiting voor 4 weken</text:p>
                    </text:list-item>
                    <text:list-item text:style-override="id1-3-2-4-23-1-5-6-3-1-4">
                      <text:number>4.</text:number>
                      <text:p text:style-name="table_al">Intrekken Alcoholvergunning</text:p>
                    </text:list-item>
                  </text:list>
                  <text:p text:style-name="table_al">Stap 2 kan ook worden vervangen door het aanzeggen van een bestuurlijke boete conform het Alcoholbesluit.</text:p>
                </table:table-cell>
                <table:table-cell table:style-name="cell_frame_all" table:number-rows-spanned="1" table:number-columns-spanned="1">
                  <text:p text:style-name="table_al">Art. 2:34b Apv</text:p>
                  <text:p text:style-name="table_al"/>
                  <text:p text:style-name="table_al">Art. 2:34c Apv</text:p>
                  <text:p text:style-name="table_al"/>
                  <text:p text:style-name="table_al">Art. 2:30, lid 1 Apv</text:p>
                  <text:p text:style-name="table_al"/>
                  <text:p text:style-name="table_al">Art. 31, lid 2 Alcoholwet</text:p>
                  <text:p text:style-name="table_al"/>
                  <text:p text:style-name="table_al">Art. 32 Alcoholwet</text:p>
                  <text:p text:style-name="table_al"/>
                  <text:p text:style-name="table_al">Art. 125 Gemeent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verse Apv artikelen, bijvoorbeeld:</text:p>
                  <text:list text:style-name="id1-3-2-4-23-1-5-7-2-2">
                    <text:list-item text:style-override="id1-3-2-4-23-1-5-7-2-2-1">
                      <text:number>-</text:number>
                      <text:p text:style-name="table_al">Toelating en sluitingstijden (art. 2:29)</text:p>
                    </text:list-item>
                    <text:list-item text:style-override="id1-3-2-4-23-1-5-7-2-2-2">
                      <text:number>-</text:number>
                      <text:p text:style-name="table_al">Exploiteren terras zonder vergunning (art. 2:28)</text:p>
                    </text:list-item>
                    <text:list-item text:style-override="id1-3-2-4-23-1-5-7-2-2-3">
                      <text:number>-</text:number>
                      <text:p text:style-name="table_al">Niet voldoen aan voorschriften exploitatievergunning</text:p>
                    </text:list-item>
                    <text:list-item text:style-override="id1-3-2-4-23-1-5-7-2-2-4">
                      <text:number>-</text:number>
                      <text:p text:style-name="table_al">Niet voldoen aan voorschriften terrasvergunning</text:p>
                    </text:list-item>
                    <text:list-item text:style-override="id1-3-2-4-23-1-5-7-2-2-5">
                      <text:number>-</text:number>
                      <text:p text:style-name="table_al">Aanwezigheid in gesloten horecabedrijf (art. 2:31)</text:p>
                    </text:list-item>
                    <text:list-item text:style-override="id1-3-2-4-23-1-5-7-2-2-6">
                      <text:number>-</text:number>
                      <text:p text:style-name="table_al">Handel in horecabedrijven (artikel 2:32)</text:p>
                    </text:list-item>
                  </text:list>
                </table:table-cell>
                <table:table-cell table:style-name="cell_frame_all" table:number-rows-spanned="1" table:number-columns-spanned="1">
                  <text:list text:style-name="id1-3-2-4-23-1-5-7-3-1">
                    <text:list-item text:style-override="id1-3-2-4-23-1-5-7-3-1-1">
                      <text:number>1.</text:number>
                      <text:p text:style-name="table_al">Schriftelijke waarschuwing</text:p>
                    </text:list-item>
                    <text:list-item text:style-override="id1-3-2-4-23-1-5-7-3-1-2">
                      <text:number>2.</text:number>
                      <text:p text:style-name="table_al">Last onder dwangsom van € 500 per keer met een maximum van € 2.500 of een last onder bestuursdwang</text:p>
                    </text:list-item>
                    <text:list-item text:style-override="id1-3-2-4-23-1-5-7-3-1-3">
                      <text:number>3.</text:number>
                      <text:p text:style-name="table_al">Sluiting voor 4 weken</text:p>
                    </text:list-item>
                    <text:list-item text:style-override="id1-3-2-4-23-1-5-7-3-1-4">
                      <text:number>4.</text:number>
                      <text:p text:style-name="table_al">Intrekken vergunning</text:p>
                    </text:list-item>
                  </text:list>
                </table:table-cell>
                <table:table-cell table:style-name="cell_frame_all" table:number-rows-spanned="1" table:number-columns-spanned="1">
                  <text:p text:style-name="table_al">Art. 2:28 Apv</text:p>
                  <text:p text:style-name="table_al"/>
                  <text:p text:style-name="table_al">Art. 2:29 Apv</text:p>
                  <text:p text:style-name="table_al"/>
                  <text:p text:style-name="table_al">Art. 2:30, lid 1 Apv</text:p>
                  <text:p text:style-name="table_al"/>
                  <text:p text:style-name="table_al">Art. 2:31, Apv</text:p>
                  <text:p text:style-name="table_al"/>
                  <text:p text:style-name="table_al">Art. 2:32, Apv</text:p>
                  <text:p text:style-name="table_al"/>
                  <text:p text:style-name="table_al">Art. 125 Gemeentewet</text:p>
                </table:table-cell>
              </table:table-row>
            </table:table>
            <text:p text:style-name="table_bottom"/>
          </text:section>
          <text:p text:style-name="al"/>
          <text:list text:style-name="id1-3-2-4-25">
            <text:list-item text:style-override="id1-3-2-4-25-1">
              <text:number>G.</text:number>
              <text:p text:style-name="al">Verstoring openbare orde en veiligheid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1 (incidenten), bijvoorbeeld:</text:p>
                  <text:list text:style-name="id1-3-2-4-26-1-6-3-2-2">
                    <text:list-item text:style-override="id1-3-2-4-26-1-6-3-2-2-1">
                      <text:number>1.</text:number>
                      <text:p text:style-name="table_al">Geweld (door personeel en/of bezoekers)</text:p>
                    </text:list-item>
                    <text:list-item text:style-override="id1-3-2-4-26-1-6-3-2-2-2">
                      <text:number>2.</text:number>
                      <text:p text:style-name="table_al">Heling</text:p>
                    </text:list-item>
                    <text:list-item text:style-override="id1-3-2-4-26-1-6-3-2-2-3">
                      <text:number>3.</text:number>
                      <text:p text:style-name="table_al">Schijnbeheer </text:p>
                    </text:list-item>
                    <text:list-item text:style-override="id1-3-2-4-26-1-6-3-2-2-4">
                      <text:number>4.</text:number>
                      <text:p text:style-name="table_al">Illegale portier</text:p>
                    </text:list-item>
                    <text:list-item text:style-override="id1-3-2-4-26-1-6-3-2-2-5">
                      <text:number>5.</text:number>
                      <text:p text:style-name="table_al">Overlast in en vanuit de inrichting</text:p>
                    </text:list-item>
                    <text:list-item text:style-override="id1-3-2-4-26-1-6-3-2-2-6">
                      <text:number>6.</text:number>
                      <text:p text:style-name="table_al">Tewerkstellen van personen zonder geldige verblijfstitel (illegale werknemers)</text:p>
                    </text:list-item>
                  </text:list>
                </table:table-cell>
                <table:table-cell table:style-name="cell_frame_all" table:number-rows-spanned="1" table:number-columns-spanned="1">
                  <text:list text:style-name="id1-3-2-4-26-1-6-3-3-1">
                    <text:list-item text:style-override="id1-3-2-4-26-1-6-3-3-1-1">
                      <text:number>1.</text:number>
                      <text:p text:style-name="table_al">Schriftelijke waarschuwing</text:p>
                    </text:list-item>
                    <text:list-item text:style-override="id1-3-2-4-26-1-6-3-3-1-2">
                      <text:number>2.</text:number>
                      <text:p text:style-name="table_al">Sluiting voor 1 maand</text:p>
                    </text:list-item>
                    <text:list-item text:style-override="id1-3-2-4-26-1-6-3-3-1-3">
                      <text:number>3.</text:number>
                      <text:p text:style-name="table_al">Sluiting voor 3 maanden</text:p>
                    </text:list-item>
                    <text:list-item text:style-override="id1-3-2-4-26-1-6-3-3-1-4">
                      <text:number>4.</text:number>
                      <text:p text:style-name="table_al">Sluiting voor 6 maanden</text:p>
                    </text:list-item>
                  </text:list>
                </table:table-cell>
                <table:table-cell table:style-name="cell_frame_all" table:number-rows-spanned="1" table:number-columns-spanned="1">
                  <text:p text:style-name="table_al">Na tweede keer vervolgen o.g.v. APV</text:p>
                </table:table-cell>
                <table:table-cell table:style-name="cell_frame_all" table:number-rows-spanned="1" table:number-columns-spanned="1">
                  <text:p text:style-name="table_al">Art. 2:30, lid 1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tegorie 2 (ernstige incidenten), bijvoorbeeld</text:p>
                  <text:list text:style-name="id1-3-2-4-26-1-6-4-2-2">
                    <text:list-item text:style-override="id1-3-2-4-26-1-6-4-2-2-1">
                      <text:number>1.</text:number>
                      <text:p text:style-name="table_al">Ernstig geweld (door personeel en/of bezoekers)</text:p>
                    </text:list-item>
                    <text:list-item text:style-override="id1-3-2-4-26-1-6-4-2-2-2">
                      <text:number>2.</text:number>
                      <text:p text:style-name="table_al">Aantreffen wapen(s)</text:p>
                    </text:list-item>
                    <text:list-item text:style-override="id1-3-2-4-26-1-6-4-2-2-3">
                      <text:number>3.</text:number>
                      <text:p text:style-name="table_al">Drugshandel </text:p>
                    </text:list-item>
                  </text:list>
                </table:table-cell>
                <table:table-cell table:style-name="cell_frame_all" table:number-rows-spanned="1" table:number-columns-spanned="1">
                  <text:list text:style-name="id1-3-2-4-26-1-6-4-3-1">
                    <text:list-item text:style-override="id1-3-2-4-26-1-6-4-3-1-1">
                      <text:number>1.</text:number>
                      <text:p text:style-name="table_al">Sluiting voor 3 maanden</text:p>
                    </text:list-item>
                    <text:list-item text:style-override="id1-3-2-4-26-1-6-4-3-1-2">
                      <text:number>2.</text:number>
                      <text:p text:style-name="table_al">Sluiting voor 6 maanden</text:p>
                    </text:list-item>
                    <text:list-item text:style-override="id1-3-2-4-26-1-6-4-3-1-3">
                      <text:number>3.</text:number>
                      <text:p text:style-name="table_al">Sluiting voor 12 maanden</text:p>
                    </text:list-item>
                    <text:list-item text:style-override="id1-3-2-4-26-1-6-4-3-1-4">
                      <text:number>4.</text:number>
                      <text:p text:style-name="table_al">Intrekken vergunning</text:p>
                    </text:list-item>
                  </text:list>
                </table:table-cell>
                <table:table-cell table:style-name="cell_frame_all" table:number-rows-spanned="1" table:number-columns-spanned="1">
                  <text:p text:style-name="table_al">Na tweede keer vervolgen o.g.v. APV</text:p>
                </table:table-cell>
                <table:table-cell table:style-name="cell_frame_all" table:number-rows-spanned="1" table:number-columns-spanned="1">
                  <text:p text:style-name="table_al">Art. 2:30, lid 1 APV</text:p>
                </table:table-cell>
              </table:table-row>
            </table:table>
            <text:p text:style-name="table_bottom"/>
          </text:section>
          <text:p text:style-name="al"/>
          <text:p text:style-name="al">
          <text:span text:style-name="nadrukvet">Toelichting:</text:span>
        </text:p>
          <text:list text:style-name="id1-3-2-4-29">
            <text:list-item text:style-override="id1-3-2-4-29-1">
              <text:number>1.</text:number>
              <text:p text:style-name="al">De kwalificatie 'geweld' is in ieder geval van toepassing indien sprake is van vechtpartijen en enkelvoudige mishandelingen.</text:p>
            </text:list-item>
            <text:list-item text:style-override="id1-3-2-4-29-2">
              <text:number>2.</text:number>
              <text:p text:style-name="al">De kwalificatie 'ernstig geweld' is in ieder geval van toepassing indien sprake is van incidenten waarbij gedreigd is of gebruik is gemaakt van één of meer vuurwapens, waarbij één of meer dodelijke slachtoffer(s) zijn gevallen, waarbij één of meer slachtoffers(s) ernstig gewond is/zijn geraakt, bij steekincidenten, bij grootschalige vechtpartijen al dan niet met slachtoffer(s), bij ernstige zedendelicten (zoals verkrachting) en bij zware mishandeling.</text:p>
            </text:list-item>
            <text:list-item text:style-override="id1-3-2-4-29-3">
              <text:number>3.</text:number>
              <text:p text:style-name="al">Er is sprake van schijnbeheer als degene die zich voordoet als beheerder c.q. exploitant c.q. leidinggevende van een horeca-inrichting niet de feitelijke beheerder c.q. exploitant c.q. leidinggevende is. Schijnbeheer kan in verschillende vormen voorkomen. Er kan sprake zijn van een situatie waarbij een persoon niet als beheerder/exploitant/leidinggevende op vergunning staat vermeld, maar wel als exploitant of leidinggevende optreedt. Het door een andere persoon laten exploiteren van een horeca-inrichting omdat men zelf, vanwege antecedenten of ontbreken van vereiste diploma's, niet in aanmerking komt voor een vergunning, is een andere variant. Hiervoor ontvangt diegene vaak een financiële vergoeding. In deze gevallen is de vergunning op grond van onjuiste gegevens en bescheiden verleend en kan de burgemeester besluiten de vergunning in te trekken.</text:p>
            </text:list-item>
            <text:list-item text:style-override="id1-3-2-4-29-4">
              <text:number>4.</text:number>
              <text:p text:style-name="al">Overlast in en vanuit de inrichting wordt aangemerkt als een categorie 1 incident. De aanwezigheid van overlast wordt afgeleid uit politiemutaties, mutaties van de toezichthouders Alcoholwet en meldingen bij de publieksbalie of betrokken team. Ook anonieme meldingen kunnen een rol spelen bij de beoordeling of sprake is van overlast. Als voorbeelden van overlast kunnen worden genoemd: parkeeroverlast, stank, vervuiling, geluidshinder door komende en gaande bezoekers, lastigvallen van passanten, het op luidruchtige wijze exploiteren van een terras en het blokkeren van de doorgang c.q. de openbare weg. Indien de overlast zich concentreert rond bepaalde nachtelijke uren, kan op grond van artikel 2:30, lid 1 APV ook worden gekozen voor tijdelijk vaststellen van andere sluitingstijden.</text:p>
            </text:list-item>
            <text:list-item text:style-override="id1-3-2-4-29-5">
              <text:number>5.</text:number>
              <text:p text:style-name="al">Afhankelijk van de hoeveelheid, aard en ernst van de incidenten moet eveneens worden beoordeeld of de Alcoholwetvergunning en exploitatievergunning moet worden ingetrokken op grond van artikel 31 van de Alcoholwet respectievelijk artikel 1:6 van de APV.</text:p>
              <text:p text:style-name="al"/>
            </text:list-item>
          </text:list>
          <text:list text:style-name="id1-3-2-4-30">
            <text:list-item text:style-override="id1-3-2-4-30-1">
              <text:number>H.</text:number>
              <text:p text:style-name="al">Kansspelautomaten horecagelegenheden (Wet op de Kansspelen)  </text:p>
            </text:list-item>
          </text:list>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 van kansspelautomaten zonder vergunning</text:p>
                </table:table-cell>
                <table:table-cell table:style-name="cell_frame_all" table:number-rows-spanned="1" table:number-columns-spanned="1">
                  <text:list text:style-name="id1-3-2-4-31-1-5-3-3-1">
                    <text:list-item text:style-override="id1-3-2-4-31-1-5-3-3-1-1">
                      <text:number>1.</text:number>
                      <text:p text:style-name="table_al">Schriftelijke waarschuwing</text:p>
                    </text:list-item>
                    <text:list-item text:style-override="id1-3-2-4-31-1-5-3-3-1-2">
                      <text:number>2.</text:number>
                      <text:p text:style-name="table_al">Last onder bestuursdwang</text:p>
                    </text:list-item>
                  </text:list>
                </table:table-cell>
                <table:table-cell table:style-name="cell_frame_all" table:number-rows-spanned="1" table:number-columns-spanned="1">
                  <text:p text:style-name="table_al">Art. 30b WO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onjuiste of onvolledige bij aanvraag aanwezigheidsvergunning</text:p>
                </table:table-cell>
                <table:table-cell table:style-name="cell_frame_all" table:number-rows-spanned="1" table:number-columns-spanned="1">
                  <text:p text:style-name="table_al">Niet verlenen/intrekken aanwezigheidsvergunning</text:p>
                </table:table-cell>
                <table:table-cell table:style-name="cell_frame_all" table:number-rows-spanned="1" table:number-columns-spanned="1">
                  <text:p text:style-name="table_al">Art. 30f, lid 1, onder a WO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meer) voldoen aan de eisen van zedelijk gedrag van de vergunningaanvrager, bedrijfsleiders en beheerder van de inrichting</text:p>
                </table:table-cell>
                <table:table-cell table:style-name="cell_frame_all" table:number-rows-spanned="1" table:number-columns-spanned="1">
                  <text:p text:style-name="table_al">Niet verlenen/intrekken aanwezigheidsvergunning</text:p>
                </table:table-cell>
                <table:table-cell table:style-name="cell_frame_all" table:number-rows-spanned="1" table:number-columns-spanned="1">
                  <text:p text:style-name="table_al">Art. 30f, lid 1, onder c WO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derjarige (onder 18 jaar) kansspelautomaat laten bespelen</text:p>
                </table:table-cell>
                <table:table-cell table:style-name="cell_frame_all" table:number-rows-spanned="1" table:number-columns-spanned="1">
                  <text:list text:style-name="id1-3-2-4-31-1-5-6-3-1">
                    <text:list-item text:style-override="id1-3-2-4-31-1-5-6-3-1-1">
                      <text:number>1.</text:number>
                      <text:p text:style-name="table_al">Schriftelijke waarschuwing</text:p>
                    </text:list-item>
                    <text:list-item text:style-override="id1-3-2-4-31-1-5-6-3-1-2">
                      <text:number>2.</text:number>
                      <text:p text:style-name="table_al">Last onder bestuursdwang</text:p>
                    </text:list-item>
                    <text:list-item text:style-override="id1-3-2-4-31-1-5-6-3-1-3">
                      <text:number>3.</text:number>
                      <text:p text:style-name="table_al">Intrekken aanwezigheidsvergunning</text:p>
                    </text:list-item>
                  </text:list>
                </table:table-cell>
                <table:table-cell table:style-name="cell_frame_all" table:number-rows-spanned="1" table:number-columns-spanned="1">
                  <text:p text:style-name="table_al">Art. 30g WOK</text:p>
                </table:table-cell>
              </table:table-row>
            </table:table>
            <text:p text:style-name="table_bottom"/>
          </text:section>
          <text:p text:style-name="al"/>
          <text:list text:style-name="id1-3-2-4-33">
            <text:list-item text:style-override="id1-3-2-4-33-1">
              <text:number>I.</text:number>
              <text:p text:style-name="al">Kansspelautomaten in een speelautomatenhal </text:p>
            </text:list-item>
          </text:list>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treden vergunningsvoorschriften</text:p>
                </table:table-cell>
                <table:table-cell table:style-name="cell_frame_all" table:number-rows-spanned="1" table:number-columns-spanned="1">
                  <text:list text:style-name="id1-3-2-4-34-1-5-3-3-1">
                    <text:list-item text:style-override="id1-3-2-4-34-1-5-3-3-1-1">
                      <text:number>1.</text:number>
                      <text:p text:style-name="table_al">Schriftelijke waarschuwing</text:p>
                    </text:list-item>
                    <text:list-item text:style-override="id1-3-2-4-34-1-5-3-3-1-2">
                      <text:number>2.</text:number>
                      <text:p text:style-name="table_al">Sluiting voor 1 maand</text:p>
                    </text:list-item>
                    <text:list-item text:style-override="id1-3-2-4-34-1-5-3-3-1-3">
                      <text:number>3.</text:number>
                      <text:p text:style-name="table_al">Sluiting voor 3 maanden</text:p>
                    </text:list-item>
                  </text:list>
                </table:table-cell>
                <table:table-cell table:style-name="cell_frame_all" table:number-rows-spanned="1" table:number-columns-spanned="1">
                  <text:p text:style-name="table_al">Art. 7, lid 5 Speelautomaten-verordening Smallingerland</text:p>
                </table:table-cell>
              </table:table-row>
            </table:table>
            <text:p text:style-name="table_bottom"/>
          </text:section>
          <text:list text:style-name="id1-3-2-4-35">
            <text:list-item text:style-override="id1-3-2-4-35-1">
              <text:number>-</text:number>
              <text:p text:style-name="al">Bij verstoring van de openbare orde gelden dezelfde categorieën als bij onderdeel G (verstoring openbare orde en veiligheid).</text:p>
            </text:list-item>
            <text:list-item text:style-override="id1-3-2-4-35-2">
              <text:number>-</text:number>
              <text:p text:style-name="al">Bij aantreffen soft- en of harddrugs geldt hetgeen wat in de ‘beleidsregels bestuursrechtelijke aanpak drugscriminaliteit artikel 13b Opiumwet’ van de gemeente Smallingerland is vermeld. </text:p>
              <text:p text:style-name="al"/>
            </text:list-item>
          </text:list>
          <text:list text:style-name="id1-3-2-4-36">
            <text:list-item text:style-override="id1-3-2-4-36-1">
              <text:number>J.</text:number>
              <text:p text:style-name="al">Gedoogvoorwaarden coffeeshops </text:p>
            </text:list-item>
          </text:list>
          <text:p text:style-name="al">Op grond van de Opiumwet zijn zowel softdrugs als harddrugs verboden. Het gedoogbeleid houdt in dat er onder strikte voorwaarden, de zg. AHOJGI-criteria, opgenomen in de "Aanwijzing Opiumwet", niet strafrechtelijk zal worden opgetreden tegen de verkoop van op lijst II van de bij de Opiumwet vermelde hennepproduct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en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Openbaar Ministerie</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HOJGI-criteria (A): affichering</text:p>
                </table:table-cell>
                <table:table-cell table:style-name="cell_frame_all" table:number-rows-spanned="1" table:number-columns-spanned="1">
                  <text:list text:style-name="id1-3-2-4-38-1-6-3-3-1">
                    <text:list-item text:style-override="id1-3-2-4-38-1-6-3-3-1-1">
                      <text:number>1.</text:number>
                      <text:p text:style-name="table_al">Schriftelijke waarschuwing</text:p>
                    </text:list-item>
                    <text:list-item text:style-override="id1-3-2-4-38-1-6-3-3-1-2">
                      <text:number>2.</text:number>
                      <text:p text:style-name="table_al">Last onder dwangsom van € 500per keer met een maximum van € 1.500</text:p>
                    </text:list-item>
                    <text:list-item text:style-override="id1-3-2-4-38-1-6-3-3-1-3">
                      <text:number>3.</text:number>
                      <text:p text:style-name="table_al">Sluiting voor 1 maand</text:p>
                    </text:list-item>
                    <text:list-item text:style-override="id1-3-2-4-38-1-6-3-3-1-4">
                      <text:number>4.</text:number>
                      <text:p text:style-name="table_al">Sluiting voor 3 maanden</text:p>
                    </text:list-item>
                    <text:list-item text:style-override="id1-3-2-4-38-1-6-3-3-1-5">
                      <text:number>5.</text:number>
                      <text:p text:style-name="table_al">Intrekken exploitatievergunning en gedoogverklaring</text:p>
                    </text:list-item>
                  </text:list>
                </table:table-cell>
                <table:table-cell table:style-name="cell_frame_all" table:number-rows-spanned="1" table:number-columns-spanned="1">
                  <text:p text:style-name="table_al">Evt. proces-verbaal,</text:p>
                  <text:p text:style-name="table_al">in beslag name drugs</text:p>
                  <text:p text:style-name="table_al">en vervolgen</text:p>
                </table:table-cell>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HOJGI-criteria (H): geen harddrugs</text:p>
                </table:table-cell>
                <table:table-cell table:style-name="cell_frame_all" table:number-rows-spanned="1" table:number-columns-spanned="1">
                  <text:list text:style-name="id1-3-2-4-38-1-6-4-3-1">
                    <text:list-item text:style-override="id1-3-2-4-38-1-6-4-3-1-1">
                      <text:number>1.</text:number>
                      <text:p text:style-name="table_al">Sluiting voor 6 maanden</text:p>
                    </text:list-item>
                    <text:list-item text:style-override="id1-3-2-4-38-1-6-4-3-1-2">
                      <text:number>2.</text:number>
                      <text:p text:style-name="table_al">Intrekken exploitatievergunning en gedoogverklaring</text:p>
                    </text:list-item>
                  </text:list>
                </table:table-cell>
                <table:table-cell table:style-name="cell_frame_all" table:number-rows-spanned="1" table:number-columns-spanned="1">
                  <text:p text:style-name="table_al">Evt. proces-verbaal,</text:p>
                  <text:p text:style-name="table_al">in beslag name drugs</text:p>
                  <text:p text:style-name="table_al">en vervolgen</text:p>
                </table:table-cell>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HOJGI-criteria (O): overlast</text:p>
                </table:table-cell>
                <table:table-cell table:style-name="cell_frame_all" table:number-rows-spanned="1" table:number-columns-spanned="1">
                  <text:list text:style-name="id1-3-2-4-38-1-6-5-3-1">
                    <text:list-item text:style-override="id1-3-2-4-38-1-6-5-3-1-1">
                      <text:number>1.</text:number>
                      <text:p text:style-name="table_al">Afspraken maken met exploitant om overlast te beëindigen</text:p>
                    </text:list-item>
                    <text:list-item text:style-override="id1-3-2-4-38-1-6-5-3-1-2">
                      <text:number>2.</text:number>
                      <text:p text:style-name="table_al">Schriftelijke waarschuwing</text:p>
                    </text:list-item>
                    <text:list-item text:style-override="id1-3-2-4-38-1-6-5-3-1-3">
                      <text:number>3.</text:number>
                      <text:p text:style-name="table_al">Sluiting voor 1 maand</text:p>
                    </text:list-item>
                    <text:list-item text:style-override="id1-3-2-4-38-1-6-5-3-1-4">
                      <text:number>4.</text:number>
                      <text:p text:style-name="table_al">Sluiting voor 3 maanden</text:p>
                    </text:list-item>
                    <text:list-item text:style-override="id1-3-2-4-38-1-6-5-3-1-5">
                      <text:number>5.</text:number>
                      <text:p text:style-name="table_al">Intrekken exploitatievergunning</text:p>
                    </text:list-item>
                  </text:list>
                </table:table-cell>
                <table:table-cell table:style-name="cell_frame_all" table:number-rows-spanned="1" table:number-columns-spanned="1"/>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HOJGI-criteria (J): aanwezigheid van / verkoop aan minderjarigen</text:p>
                </table:table-cell>
                <table:table-cell table:style-name="cell_frame_all" table:number-rows-spanned="1" table:number-columns-spanned="1">
                  <text:list text:style-name="id1-3-2-4-38-1-6-6-3-1">
                    <text:list-item text:style-override="id1-3-2-4-38-1-6-6-3-1-1">
                      <text:number>1.</text:number>
                      <text:p text:style-name="table_al">Sluiting voor 3 maanden</text:p>
                    </text:list-item>
                    <text:list-item text:style-override="id1-3-2-4-38-1-6-6-3-1-2">
                      <text:number>2.</text:number>
                      <text:p text:style-name="table_al">Sluiting voor 6 maanden</text:p>
                    </text:list-item>
                    <text:list-item text:style-override="id1-3-2-4-38-1-6-6-3-1-3">
                      <text:number>3.</text:number>
                      <text:p text:style-name="table_al">Intrekken exploitatievergunning en gedoogverklaring</text:p>
                    </text:list-item>
                  </text:list>
                </table:table-cell>
                <table:table-cell table:style-name="cell_frame_all" table:number-rows-spanned="1" table:number-columns-spanned="1">
                  <text:p text:style-name="table_al">Evt. proces-verbaal en vervolgen</text:p>
                </table:table-cell>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HOJGI-criteria (G): verkoop meer dan 5 gram op eenzelfde dag aan dezelfde koper</text:p>
                </table:table-cell>
                <table:table-cell table:style-name="cell_frame_all" table:number-rows-spanned="1" table:number-columns-spanned="1">
                  <text:list text:style-name="id1-3-2-4-38-1-6-7-3-1">
                    <text:list-item text:style-override="id1-3-2-4-38-1-6-7-3-1-1">
                      <text:number>1.</text:number>
                      <text:p text:style-name="table_al">Schriftelijke waarschuwing</text:p>
                    </text:list-item>
                    <text:list-item text:style-override="id1-3-2-4-38-1-6-7-3-1-2">
                      <text:number>2.</text:number>
                      <text:p text:style-name="table_al">Sluiting voor 3 maanden</text:p>
                    </text:list-item>
                    <text:list-item text:style-override="id1-3-2-4-38-1-6-7-3-1-3">
                      <text:number>3.</text:number>
                      <text:p text:style-name="table_al">Sluiting voor 6 maanden</text:p>
                    </text:list-item>
                    <text:list-item text:style-override="id1-3-2-4-38-1-6-7-3-1-4">
                      <text:number>4.</text:number>
                      <text:p text:style-name="table_al">Intrekken exploitatievergunning en gedoogverklaring</text:p>
                    </text:list-item>
                    <text:list-item text:style-override="id1-3-2-4-38-1-6-7-3-1-5">
                      <text:number>5.</text:number>
                      <text:p text:style-name="table_al"/>
                    </text:list-item>
                  </text:list>
                </table:table-cell>
                <table:table-cell table:style-name="cell_frame_all" table:number-rows-spanned="1" table:number-columns-spanned="1">
                  <text:p text:style-name="table_al">Evt. proces-verbaal en vervolgen</text:p>
                </table:table-cell>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HOJGI-criteria (G): handelsvoorraad tussen 500 en 600 gram</text:p>
                </table:table-cell>
                <table:table-cell table:style-name="cell_frame_all" table:number-rows-spanned="1" table:number-columns-spanned="1">
                  <text:list text:style-name="id1-3-2-4-38-1-6-8-3-1">
                    <text:list-item text:style-override="id1-3-2-4-38-1-6-8-3-1-1">
                      <text:number>1.</text:number>
                      <text:p text:style-name="table_al">Schriftelijke waarschuwing</text:p>
                    </text:list-item>
                    <text:list-item text:style-override="id1-3-2-4-38-1-6-8-3-1-2">
                      <text:number>2.</text:number>
                      <text:p text:style-name="table_al">Sluiting voor 1 maand</text:p>
                    </text:list-item>
                    <text:list-item text:style-override="id1-3-2-4-38-1-6-8-3-1-3">
                      <text:number>3.</text:number>
                      <text:p text:style-name="table_al">Sluiting voor 6 maanden</text:p>
                    </text:list-item>
                    <text:list-item text:style-override="id1-3-2-4-38-1-6-8-3-1-4">
                      <text:number>4.</text:number>
                      <text:p text:style-name="table_al">Intrekken exploitatievergunning en gedoogverklaring</text:p>
                    </text:list-item>
                  </text:list>
                </table:table-cell>
                <table:table-cell table:style-name="cell_frame_all" table:number-rows-spanned="1" table:number-columns-spanned="1">
                  <text:p text:style-name="table_al">Evt. proces-verbaal, in beslagname drugs, en vervolgen</text:p>
                </table:table-cell>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HOJGI-criteria (G): handelsvoorraad van meer dan 600 gram</text:p>
                </table:table-cell>
                <table:table-cell table:style-name="cell_frame_all" table:number-rows-spanned="1" table:number-columns-spanned="1">
                  <text:list text:style-name="id1-3-2-4-38-1-6-9-3-1">
                    <text:list-item text:style-override="id1-3-2-4-38-1-6-9-3-1-1">
                      <text:number>1.</text:number>
                      <text:p text:style-name="table_al">Sluiting voor 3 maanden</text:p>
                    </text:list-item>
                    <text:list-item text:style-override="id1-3-2-4-38-1-6-9-3-1-2">
                      <text:number>2.</text:number>
                      <text:p text:style-name="table_al">Sluiting voor 6 maanden</text:p>
                    </text:list-item>
                    <text:list-item text:style-override="id1-3-2-4-38-1-6-9-3-1-3">
                      <text:number>3.</text:number>
                      <text:p text:style-name="table_al">Intrekken exploitatievergunning en gedoogverklaring</text:p>
                    </text:list-item>
                  </text:list>
                </table:table-cell>
                <table:table-cell table:style-name="cell_frame_all" table:number-rows-spanned="1" table:number-columns-spanned="1">
                  <text:p text:style-name="table_al">Evt. proces-verbaal, in beslagname drugs, en vervolgen</text:p>
                </table:table-cell>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HOJGI-criteria (I): geen toegang voor en verkoop aan anderen dan ingezeten van Nederland</text:p>
                </table:table-cell>
                <table:table-cell table:style-name="cell_frame_all" table:number-rows-spanned="1" table:number-columns-spanned="1">
                  <text:p text:style-name="table_al">Geen prioriteit in de handhaving</text:p>
                </table:table-cell>
                <table:table-cell table:style-name="cell_frame_all" table:number-rows-spanned="1" table:number-columns-spanned="1"/>
                <table:table-cell table:style-name="cell_frame_all" table:number-rows-spanned="1" table:number-columns-spanned="1">
                  <text:p text:style-name="table_al">Opiumwet</text:p>
                  <text:p text:style-name="table_al"/>
                  <text:p text:style-name="table_al">Aanwijzing Opium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ige eisen:</text:p>
                  <text:list text:style-name="id1-3-2-4-38-1-6-11-2-2">
                    <text:list-item text:style-override="id1-3-2-4-38-1-6-11-2-2-1">
                      <text:number>1.</text:number>
                      <text:p text:style-name="table_al">overtreding vergunningsvoorschriften</text:p>
                    </text:list-item>
                    <text:list-item text:style-override="id1-3-2-4-38-1-6-11-2-2-2">
                      <text:number>2.</text:number>
                      <text:p text:style-name="table_al">overtreding voorwaarden gedoogverklaring</text:p>
                    </text:list-item>
                    <text:list-item text:style-override="id1-3-2-4-38-1-6-11-2-2-3">
                      <text:number>3.</text:number>
                      <text:p text:style-name="table_al">geen leidinggevende aanwezig</text:p>
                    </text:list-item>
                    <text:list-item text:style-override="id1-3-2-4-38-1-6-11-2-2-4">
                      <text:number>4.</text:number>
                      <text:p text:style-name="table_al">openings- en sluitingstijden</text:p>
                    </text:list-item>
                  </text:list>
                </table:table-cell>
                <table:table-cell table:style-name="cell_frame_all" table:number-rows-spanned="1" table:number-columns-spanned="1">
                  <text:list text:style-name="id1-3-2-4-38-1-6-11-3-1">
                    <text:list-item text:style-override="id1-3-2-4-38-1-6-11-3-1-1">
                      <text:number>1.</text:number>
                      <text:p text:style-name="table_al">Schriftelijke waarschuwing</text:p>
                    </text:list-item>
                    <text:list-item text:style-override="id1-3-2-4-38-1-6-11-3-1-2">
                      <text:number>2.</text:number>
                      <text:p text:style-name="table_al">Last onder dwangsom van € 500per keer met een maximum van € 1.500</text:p>
                    </text:list-item>
                    <text:list-item text:style-override="id1-3-2-4-38-1-6-11-3-1-3">
                      <text:number>3.</text:number>
                      <text:p text:style-name="table_al">Sluiting voor 1 maand</text:p>
                    </text:list-item>
                    <text:list-item text:style-override="id1-3-2-4-38-1-6-11-3-1-4">
                      <text:number>4.</text:number>
                      <text:p text:style-name="table_al">Sluiting voor 3 maanden</text:p>
                    </text:list-item>
                    <text:list-item text:style-override="id1-3-2-4-38-1-6-11-3-1-5">
                      <text:number>5.</text:number>
                      <text:p text:style-name="table_al">Intrekken exploitatievergunning en gedoogverklaring</text:p>
                    </text:list-item>
                  </text:list>
                </table:table-cell>
                <table:table-cell table:style-name="cell_frame_all" table:number-rows-spanned="1" table:number-columns-spanned="1"/>
                <table:table-cell table:style-name="cell_frame_all" table:number-rows-spanned="1" table:number-columns-spanned="1">
                  <text:p text:style-name="table_al">Opiumwet</text:p>
                  <text:p text:style-name="table_al"/>
                  <text:p text:style-name="table_al">Aanwijzing Opiumwet</text:p>
                </table:table-cell>
              </table:table-row>
            </table:table>
            <text:p text:style-name="table_bottom"/>
          </text:section>
          <text:p text:style-name="al"/>
          <text:p text:style-name="al">
          <text:span text:style-name="nadrukvet">Toelichting</text:span>
        </text:p>
          <text:list text:style-name="id1-3-2-4-41">
            <text:list-item text:style-override="id1-3-2-4-41-1">
              <text:number>1.</text:number>
              <text:p text:style-name="al">Affichering/reclame: over dit onderwerp vermeldt artikel 3B, lid 1 van de Opiumwet dat het verboden is om prijzen met verkooppunten kenbaar te maken door middel van elk medium (televisie, radio, kranten, Internet, reclameborden langs de weg, posters, folders, magazines, gidsen, tijdens manifestaties e.d.). Ook is het niet toegestaan om met pseudomedische of -wetenschappelijke voorlichting de verkoop, aflevering of verstrekking van drugs te bevorderen (bijvoorbeeld een in de vorm van ‘voorlichtingsfolder' gegoten reclamefolder over softdrugs uitgegeven door en herleidbaar tot een coffeeshop. Verder is het niet toegestaan dat een coffeeshop reclame op het pand heeft die meer inhoudt dan een summiere aanduiding op de betreffende lokaliteit, bijvoorbeeld een uithangbord of lichtbak aan de gevel of een poster op de ruit, welke er kennelijk op is gericht om de verkoop, aflevering of verstrekking van softdrugs te bevorderen.</text:p>
            </text:list-item>
            <text:list-item text:style-override="id1-3-2-4-41-2">
              <text:number>2.</text:number>
              <text:p text:style-name="al">Bij overlast kan het bijvoorbeeld gaan om parkeeroverlast rond de coffeeshops, geluidhinder, vervuiling en/of overlast door voor en nabij de coffeeshop rondhangende klanten. Bij overlast zal eerst worden geprobeerd om via afspraken met de exploitant de overlast te beëindigen.</text:p>
            </text:list-item>
            <text:list-item text:style-override="id1-3-2-4-41-3">
              <text:number>3.</text:number>
              <text:p text:style-name="al">Ingezetenencriterium: Het I criterium is in aansluiting op de Aanwijzing Opiumwet wel opgenomen in dit handhavingsbeleidsplan, maar de handhaving van het I criterium heeft geen prioriteit omdat er nagenoeg geen toeristen komen in de Drachtster coffeeshops, en zich dus hiermee ook geen problemen voordoen. Dit standpunt is formeel in de driehoek besproken en vastgesteld. De driehoek houdt hieromtrent echter wel de vinger aan de pols: als zich in de toekomst alsnog problemen hieromtrent zouden voordoen in de coffeeshops, kan hogere prioriteit worden gegeven aan de handhaving van het I criterium en kunnen alsnog nadere afspraken worden vastgelegd over de handhaving hiervan. Dit wordt dan ook kenbaar gemaakt aan de coffeeshophou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31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Onbekend</meta:user-defined>
    <meta:user-defined meta:name="DCTERMS.alternative">Handhavingsarrangement Bijzondere Wetten Horeca, kansspelen en coffeeshops 2025 Gemeente Smallingerland</meta:user-defined>
    <dc:language>nl</dc:language>
    <meta:user-defined meta:name="OVERHEIDop.locatietype/OVERHEIDop.gebiedsmarkering">Gemeente</meta:user-defined>
    <meta:user-defined meta:name="DC.title">Handhavingsarrangement Bijzondere Wetten Horeca, kansspelen en coffeeshops 2025 Gemeente Smallingerland</meta:user-defined>
    <meta:user-defined meta:name="DCTERMS.W3CDTF/DCTERMS.available">2025-12-30</meta:user-defined>
    <meta:user-defined meta:name="DCTERMS.W3CDTF/OVERHEIDop.jaargang">2025</meta:user-defined>
    <meta:user-defined meta:name="OVERHEIDop.publicationIssue">573172</meta:user-defined>
    <meta:user-defined meta:name="OVERHEIDop.betreftRegeling">CVDR754487_1</meta:user-defined>
    <meta:user-defined meta:name="xs:date/OVERHEIDop.startdatum">2025-12-31</meta:user-defined>
    <meta:user-defined meta:name="OVERHEIDop.GmbID/DC.identifier">gmb-2025-573172</meta:user-defined>
    <meta:user-defined meta:name="OVERHEIDop.versieInformatie"/>
  </office:meta>
</office:document-meta>
</file>