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bullet style:num-suffix="" text:bullet-char="​" text:level="1">
        <style:list-level-properties text:min-label-width="10mm"/>
      </text:list-level-style-bullet>
    </text:list-style>
    <text:list-style style:name="id1-3-2-2-3-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6-3-3">
      <text:list-level-style-bullet text:bullet-char="-" text:level="1">
        <style:list-level-properties text:min-label-width="10mm"/>
      </text:list-level-style-bullet>
    </text:list-style>
    <text:list-style style:name="id1-3-2-2-3-4-5-6-3-4">
      <text:list-level-style-bullet text:bullet-char="-" text:level="1">
        <style:list-level-properties text:min-label-width="10mm"/>
      </text:list-level-style-bullet>
    </text:list-style>
    <text:list-style style:name="id1-3-2-2-3-4-5-6-3-5">
      <text:list-level-style-bullet text:bullet-char="-" text:level="1">
        <style:list-level-properties text:min-label-width="10mm"/>
      </text:list-level-style-bullet>
    </text:list-style>
    <text:list-style style:name="id1-3-2-2-3-4-5-7">
      <text:list-level-style-bullet style:num-suffix="" text:bullet-char="​" text:level="1">
        <style:list-level-properties text:min-label-width="10mm"/>
      </text:list-level-style-bullet>
    </text:list-style>
    <text:list-style style:name="id1-3-2-2-3-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fractievoorzittersoverleg d.d. 19 november 2025</text:p>
            <text:p text:style-name="al"/>
            <text:p text:style-name="al">
            <text:span text:style-name="nadrukvet">BESLUIT</text:span>
          </text:p>
            <text:p text:style-name="al"/>
            <text:list text:style-name="id1-3-2-1-1-7">
              <text:list-item text:style-override="id1-3-2-1-1-7-1">
                <text:number>1.</text:number>
                <text:p text:style-name="al">Het aangepaste Reglement van Orde (december 2025) vast te stellen.</text:p>
              </text:list-item>
            </text:list>
            <text:list text:style-name="id1-3-2-1-1-8">
              <text:list-item text:style-override="id1-3-2-1-1-8-1">
                <text:number>2.</text:number>
                <text:p text:style-name="al">Het Reglement van Orde van juli 2023 te laten vervallen.</text:p>
              </text:list-item>
            </text:list>
            <text:list text:style-name="id1-3-2-1-1-9">
              <text:list-item text:style-override="id1-3-2-1-1-9-1">
                <text:number>3.</text:number>
                <text:p text:style-name="al">Het Reglement van Orde van de gemeenteraad Deventer, 17 december juli 2025 te (laten) publiceren op de site <text:span text:style-name="nadrukondlijn">lokaleregelgeving.overheid.nl</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Raadsvoorzitter: de voorzitter van de raad conform artikel 9 gemeentewet of diens vervanger;</text:p>
                </text:list-item>
                <text:list-item text:style-override="id1-3-2-2-1-2-3-2">
                  <text:number>b.</text:number>
                  <text:p text:style-name="al">Plaatsvervangend raadsvoorzitter: het raadslid dat overeenkomstig artikel 77, eerste lid, laatste volzin van de Gemeentewet, is aangewezen als waarnemer van de raadsvoorzitter;</text:p>
                </text:list-item>
                <text:list-item text:style-override="id1-3-2-2-1-2-3-3">
                  <text:number>c.</text:number>
                  <text:p text:style-name="al">Raadstafel: formele bijeenkomst van de raad conform artikel 82 Gemeentewet met als doel beeldvorming, oordeelsvorming, consultatie of wensen &amp; bedenkingen;</text:p>
                </text:list-item>
                <text:list-item text:style-override="id1-3-2-2-1-2-3-4">
                  <text:number>d.</text:number>
                  <text:p text:style-name="al">Forum: informatieve bijeenkomst voor inspraak, bespreking en presentatie. </text:p>
                </text:list-item>
                <text:list-item text:style-override="id1-3-2-2-1-2-3-5">
                  <text:number>e.</text:number>
                  <text:p text:style-name="al">Domein: verzameling van programma's die leidend zijn voor de agenda van de raadstafel;</text:p>
                </text:list-item>
                <text:list-item text:style-override="id1-3-2-2-1-2-3-6">
                  <text:number>f.</text:number>
                  <text:p text:style-name="al">Tafelvoorzitter: een raadslid, door de raad benoemd tot voorzitter van een raadstafel;</text:p>
                </text:list-item>
                <text:list-item text:style-override="id1-3-2-2-1-2-3-7">
                  <text:number>g.</text:number>
                  <text:p text:style-name="al">Tafeldeelnemer: raadslid, opvolger of niet-raadslid dat deelneemt aan de raadstafel;</text:p>
                </text:list-item>
                <text:list-item text:style-override="id1-3-2-2-1-2-3-8">
                  <text:number>h.</text:number>
                  <text:p text:style-name="al">Opvolger: een niet-raadslid, op voordracht van een raadsfractie overeenkomstig artikel 40 van dit reglement door de raad benoemd, dat namens betreffende fractie als tafeldeelnemer optreedt;</text:p>
                </text:list-item>
                <text:list-item text:style-override="id1-3-2-2-1-2-3-9">
                  <text:number>i.</text:number>
                  <text:p text:style-name="al">Amendement: een voorstel tot wijziging van een ontwerpverordening of ontwerpbesluit, naar de vorm geschikt om daarin direct te worden opgenomen;</text:p>
                </text:list-item>
                <text:list-item text:style-override="id1-3-2-2-1-2-3-10">
                  <text:number>j.</text:number>
                  <text:p text:style-name="al">Subamendement: een voorstel tot wijziging van een aanhangig amendement, naar de vorm geschikt om direct te worden opgenomen in het amendement, waarop het betrekking heeft;</text:p>
                </text:list-item>
                <text:list-item text:style-override="id1-3-2-2-1-2-3-11">
                  <text:number>k.</text:number>
                  <text:p text:style-name="al">Motie: een korte en gemotiveerde schriftelijke verklaring over een onderwerp waarmee een oordeel, wens of verzoek wordt uitgesproken;</text:p>
                </text:list-item>
                <text:list-item text:style-override="id1-3-2-2-1-2-3-12">
                  <text:number>l.</text:number>
                  <text:p text:style-name="al">Voorstel van orde: een voorstel betreffende de orde van de raadsvergadering of de raadstafel;</text:p>
                </text:list-item>
                <text:list-item text:style-override="id1-3-2-2-1-2-3-13">
                  <text:number>m.</text:number>
                  <text:p text:style-name="al">Initiatiefvoorstel: een voorstel voor een verordening of een ander voorstel, komend vanuit één of meerdere raadsleden volgens artikel 147a gemeentewet.</text:p>
                </text:list-item>
                <text:list-item text:style-override="id1-3-2-2-1-2-3-14">
                  <text:number>n.</text:number>
                  <text:p text:style-name="al">Raadsinformatiesysteem (RIS): het digitale portaal van de raad waar onder andere de stukken en agenda van de raad worden gepubliceerd. </text:p>
                </text:list-item>
                <text:list-item text:style-override="id1-3-2-2-1-2-3-15">
                  <text:number>o.</text:number>
                  <text:p text:style-name="al">Raadsarchief: digitaal archief van alle vergaderstukken van de raad als bedoeld in artikel 7 van de Archiefverordening Deventer 2014;</text:p>
                </text:list-item>
                <text:list-item text:style-override="id1-3-2-2-1-2-3-16">
                  <text:number>p.</text:number>
                  <text:p text:style-name="al">Website: de website van de gemeente Deventer.</text:p>
                </text:list-item>
              </text:list>
            </text:section>
            <text:section text:name="artikel_id1-3-2-2-1-3" text:style-name="artikel">
              <text:p text:style-name="artikel_kop_titel"><text:span text:style-name="artikel_kop_label">Artikel</text:span> <text:span text:style-name="artikel_kop_nr">2</text:span> De voorzitters</text:p>
              <text:list text:style-name="id1-3-2-2-1-3-2">
                <text:list-item text:style-override="id1-3-2-2-1-3-2">
                  <text:number>1.</text:number>
                  <text:p text:style-name="al">De raadsvoorzitter, plaatsvervangend raadsvoorzitter en de tafelvoorzitter zijn belast met:</text:p>
                  <text:list text:style-name="id1-3-2-2-1-3-2-3">
                    <text:list-item text:style-override="id1-3-2-2-1-3-2-3-1">
                      <text:number>a.</text:number>
                      <text:p text:style-name="al">het leiden van de raadsvergadering cq de raadstafel;</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n verder opdraagt.</text:p>
                    </text:list-item>
                  </text:list>
                </text:list-item>
                <text:list-item text:style-override="id1-3-2-2-1-3-3">
                  <text:number>2.</text:number>
                  <text:p text:style-name="al">De plaatsvervangend raadsvoorzitter wordt door de raad uit zijn midden benoemd.</text:p>
                </text:list-item>
                <text:list-item text:style-override="id1-3-2-2-1-3-4">
                  <text:number>3.</text:number>
                  <text:p text:style-name="al">De tafelvoorzitters worden door de raad uit zijn midden benoemd.</text:p>
                </text:list-item>
                <text:list-item text:style-override="id1-3-2-2-1-3-5">
                  <text:number>4.</text:number>
                  <text:p text:style-name="al">Het voorzitterschap van de plaatsvervangend voorzitter en een tafelvoorzitter eindigt:</text:p>
                  <text:list text:style-name="id1-3-2-2-1-3-5-3">
                    <text:list-item text:style-override="id1-3-2-2-1-3-5-3-1">
                      <text:number>a.</text:number>
                      <text:p text:style-name="al">door beëindiging van het lidmaatschap van de raad;</text:p>
                    </text:list-item>
                    <text:list-item text:style-override="id1-3-2-2-1-3-5-3-2">
                      <text:number>b.</text:number>
                      <text:p text:style-name="al">door ontslag op eigen verzoek;</text:p>
                    </text:list-item>
                    <text:list-item text:style-override="id1-3-2-2-1-3-5-3-3">
                      <text:number>c.</text:number>
                      <text:p text:style-name="al">door ontslag door de raad, wanneer hij naar het oordeel van de raad door handelen of nalaten ernstig nadeel toebrengt aan het in hem te stellen vertrouwen.</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conform artikel 107b Gemeentewet, in elke raadsvergadering aanwezig.</text:p>
                </text:list-item>
                <text:list-item text:style-override="id1-3-2-2-1-4-3">
                  <text:number>2.</text:number>
                  <text:p text:style-name="al">Bij afwezigheid wordt de griffier vervangen door de plaatsvervangend griffier, die hiertoe is aangewezen door de raad. Bij diens afwezigheid wordt de plaatsvervangend griffier vervangen door een door de raad daartoe aangewezen ambtenaar.</text:p>
                </text:list-item>
                <text:list-item text:style-override="id1-3-2-2-1-4-4">
                  <text:number>3.</text:number>
                  <text:p text:style-name="al">Hij kan, indien hij daartoe door de raadsvoorzitter of tafelvoorzitter wordt uitgenodigd, aan de beraadslagingen als bedoeld in dit reglement, deelnemen.</text:p>
                </text:list-item>
                <text:list-item text:style-override="id1-3-2-2-1-4-5">
                  <text:number>4.</text:number>
                  <text:p text:style-name="al">De griffier wijst ter ondersteuning van raadstafels een medewerker van de griffie aan als griffier van een raadstafel of is zelf griffier van een raadstafel.</text:p>
                </text:list-item>
                <text:list-item text:style-override="id1-3-2-2-1-4-6">
                  <text:number>5.</text:number>
                  <text:p text:style-name="al">De griffier kan bij iedere raadstafel aanwezig zijn.</text:p>
                </text:list-item>
              </text:list>
            </text:section>
            <text:section text:name="artikel_id1-3-2-2-1-5" text:style-name="artikel">
              <text:p text:style-name="artikel_kop_titel"><text:span text:style-name="artikel_kop_label">Artikel</text:span> <text:span text:style-name="artikel_kop_nr">4</text:span> Het fractievoorzittersoverleg</text:p>
              <text:list text:style-name="id1-3-2-2-1-5-2">
                <text:list-item text:style-override="id1-3-2-2-1-5-2">
                  <text:number>1.</text:number>
                  <text:p text:style-name="al">De raad heeft een fractievoorzittersoverleg (fravozi-overleg).</text:p>
                </text:list-item>
                <text:list-item text:style-override="id1-3-2-2-1-5-3">
                  <text:number/>
                  <text:p text:style-name="al">Het fractievoorzittersoverleg heeft als taak het doen van aanbevelingen aan de raad wat betreft de organisatie en het functioneren van de raad voor zover het niet betreft de taken van de agendacommissie</text:p>
                </text:list-item>
                <text:list-item text:style-override="id1-3-2-2-1-5-4">
                  <text:number>2.</text:number>
                  <text:p text:style-name="al">Het fractievoorzittersoverleg bestaat uit</text:p>
                  <text:list text:style-name="id1-3-2-2-1-5-4-3">
                    <text:list-item text:style-override="id1-3-2-2-1-5-4-3-1">
                      <text:number>-</text:number>
                      <text:p text:style-name="al">De raadvoorzitter</text:p>
                    </text:list-item>
                    <text:list-item text:style-override="id1-3-2-2-1-5-4-3-2">
                      <text:number>-</text:number>
                      <text:p text:style-name="al">De voorzitters van de fracties in de raad</text:p>
                    </text:list-item>
                  </text:list>
                </text:list-item>
                <text:list-item text:style-override="id1-3-2-2-1-5-5">
                  <text:number>3.</text:number>
                  <text:p text:style-name="al">Als een voorzitter van een fractie is verhinderd, kan een vervanger uit zijn/haar fractie aan het overleg deelnemen. Dat kan ook een raadsopvolger zijn.</text:p>
                </text:list-item>
                <text:list-item text:style-override="id1-3-2-2-1-5-6">
                  <text:number>4.</text:number>
                  <text:p text:style-name="al">De griffier of diens vervanger is in elk fractievoorzittersoverleg aanwezig.</text:p>
                </text:list-item>
                <text:list-item text:style-override="id1-3-2-2-1-5-7">
                  <text:number>5.</text:number>
                  <text:p text:style-name="al">Het fractievoorzittersoverleg is niet openbaar.</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stelt de agenda van de raadsvergadering, raadstafels en het forum vast.</text:p>
                </text:list-item>
                <text:list-item text:style-override="id1-3-2-2-1-6-4">
                  <text:number/>
                  <text:p text:style-name="al">Daarnaast heeft ze enkele specifieke taken omschreven in dit regelement.</text:p>
                </text:list-item>
                <text:list-item text:style-override="id1-3-2-2-1-6-5">
                  <text:number>3.</text:number>
                  <text:p text:style-name="al">De agendacommissie bestaat uit:</text:p>
                </text:list-item>
                <text:list-item text:style-override="id1-3-2-2-1-6-6">
                  <text:number/>
                  <text:p text:style-name="al">de raadsvoorzitter,</text:p>
                </text:list-item>
                <text:list-item text:style-override="id1-3-2-2-1-6-7">
                  <text:number/>
                  <text:p text:style-name="al">de tafelvoorzitters, waarvan er tenminste één uit elk domein aanwezig is.</text:p>
                </text:list-item>
                <text:list-item text:style-override="id1-3-2-2-1-6-8">
                  <text:number/>
                  <text:p text:style-name="al">de plaatsvervangend raadsvoorzitter</text:p>
                </text:list-item>
                <text:list-item text:style-override="id1-3-2-2-1-6-9">
                  <text:number>4.</text:number>
                  <text:p text:style-name="al">De griffier of diens vervanger is in elke vergadering van de agendacommissie aanwezig.</text:p>
                </text:list-item>
                <text:list-item text:style-override="id1-3-2-2-1-6-10">
                  <text:number>5.</text:number>
                  <text:p text:style-name="al">De vergaderingen van de agendacommissie zijn openbaar.</text:p>
                </text:list-item>
                <text:list-item text:style-override="id1-3-2-2-1-6-11">
                  <text:number>6.</text:number>
                  <text:p text:style-name="al">Van de vergadering van de agendacommissie wordt een verslag gemaakt, dat eveneens openbaar is.</text:p>
                </text:list-item>
                <text:list-item text:style-override="id1-3-2-2-1-6-12">
                  <text:number>7.</text:number>
                  <text:p text:style-name="al">De raadsvoorzitter en de leden hebben elk een stem in de agendacommissie.</text:p>
                </text:list-item>
                <text:list-item text:style-override="id1-3-2-2-1-6-13">
                  <text:number/>
                  <text:p text:style-name="al">De commissie kent geen quorum.</text:p>
                </text:list-item>
              </text:list>
            </text:section>
            <text:section text:name="artikel_id1-3-2-2-1-7" text:style-name="artikel">
              <text:p text:style-name="artikel_kop_titel"><text:span text:style-name="artikel_kop_label">Artikel</text:span> <text:span text:style-name="artikel_kop_nr">6</text:span> Lidmaatschap en voorzitterschap raadstafel</text:p>
              <text:p text:style-name="al">Een raadslid is niet zowel lid van het fractievoorzittersoverleg als van de agendacommissie. Uitzondering hierop is de plaatsvervangend voorzitter van de raad.</text:p>
              <text:p text:style-name="al"/>
              <text:p text:style-name="al">Ieder raadslid kan door de raad tot voorzitter van een raadstafel worden benoemd</text:p>
            </text:section>
            <text:section text:name="artikel_id1-3-2-2-1-8" text:style-name="artikel">
              <text:p text:style-name="artikel_kop_titel"><text:span text:style-name="artikel_kop_label">Artikel</text:span> <text:span text:style-name="artikel_kop_nr">6A</text:span> Werkgroepen</text:p>
              <text:list text:style-name="id1-3-2-2-1-8-2">
                <text:list-item text:style-override="id1-3-2-2-1-8-2">
                  <text:number>1.</text:number>
                  <text:p text:style-name="al">De gemeenteraad kan besluiten voor een onderwerp, ontwikkeling of vraagstuk een werkgroep in te stellen. Een werkgroep is geen commissie ex Hoofdstuk V van de gemeentewet. </text:p>
                </text:list-item>
                <text:list-item text:style-override="id1-3-2-2-1-8-3">
                  <text:number>2.</text:number>
                  <text:p text:style-name="al">Een werkgroep bestaat uit minimaal 3 leden, waarvan maximaal één vertegenwoordiger per fractie. Na de start van een werkgroep kunnen geen nieuwe leden toetreden anders dan met instemming van de zittende leden.</text:p>
                </text:list-item>
                <text:list-item text:style-override="id1-3-2-2-1-8-4">
                  <text:number>3.</text:number>
                  <text:p text:style-name="al">Een werkgroep werkt aan de hand van een opdracht die dan wel vooraf is geformuleerd (bij instellen van de werkgroep) dan wel wordt geformuleerd in de eerste bijeenkomst van de werkgroep. De geformuleerde opdracht van de werkgroep is zoveel als mogelijk specifiek en concreet. De raad ontvangt de geformuleerde opdracht in de vorm van een Raadsmededeling.</text:p>
                </text:list-item>
                <text:list-item text:style-override="id1-3-2-2-1-8-5">
                  <text:number>4.</text:number>
                  <text:p text:style-name="al">Een werkgroep bestaat maximaal een periode van één jaar of voor de periode die is vastgelegd in de opdracht van de werkgroep. Mocht het wenselijk zijn de activiteiten van de werkgroep voor te zetten na een jaar, vraagt dat een motivatie. Deze motivatie wordt in de vorm van een Raadsmededeling aan de raad gezonden. </text:p>
                </text:list-item>
                <text:list-item text:style-override="id1-3-2-2-1-8-6">
                  <text:number>5.</text:number>
                  <text:p text:style-name="al">Een werkgroep rondt haar activiteiten af met een schriftelijk verslag, voorstel of advies aan de raad. Een werkgroep die binnen het jaar niet schriftelijk rapporteert aan de raad, wordt geacht te zijn ontbonden. Uitzondering hierop betreft de werkgroep waarvan is vastgesteld dat de opdracht langer duurt dan één jaar.</text:p>
                </text:list-item>
                <text:list-item text:style-override="id1-3-2-2-1-8-7">
                  <text:number>6.</text:number>
                  <text:p text:style-name="al">De werkgroep wordt ondersteund door een medewerker van de griffie. De werkzaamheden van de werkgroep zijn uitdrukkelijk niet de werkzaamheden van de griffie. De werkgroep doet zogezegd haar eigen naam eer aan. </text:p>
                </text:list-item>
                <text:list-item text:style-override="id1-3-2-2-1-8-8">
                  <text:number>7.</text:number>
                  <text:p text:style-name="al">Werkgroepen archiveren de te archiveren stukken in het RIS onder het tabblad ‘dossie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toelating raadsleden</text:p>
              <text:list text:style-name="id1-3-2-2-2-2-2">
                <text:list-item text:style-override="id1-3-2-2-2-2-2">
                  <text:number>1.</text:number>
                  <text:p text:style-name="al">Bij elke benoeming van een nieuw lid van de raad stelt de raad een commissie in bestaande uit drie leden van de raad. De commissie onderzoekt de geloofsbrieven, de daarop betrekking hebbende stukken van nieuwbenoemde leden en, de processen-verbaal van de stembureaus.</text:p>
                </text:list-item>
                <text:list-item text:style-override="id1-3-2-2-2-2-3">
                  <text:number>2.</text:number>
                  <text:p text:style-name="al">De commissie brengt na haar onderzoek van de geloofsbrieven verslag uit aan de raad en doet daarbij een voorstel voor een besluit. In het verslag wordt indien van toepassing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raadsvoorzitter de toegelaten leden van de raad op om in de eerste vergadering van de raad in nieuwe samenstelling de voorgeschreven eed of verklaring en belofte af te leggen.</text:p>
                </text:list-item>
                <text:list-item text:style-override="id1-3-2-2-2-2-6">
                  <text:number>5.</text:number>
                  <text:p text:style-name="al">In geval van een tussentijdse vacaturevervulling roept de raadsvoorzitter een nieuw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sprocedure wethouders</text:p>
              <text:list text:style-name="id1-3-2-2-2-3-2">
                <text:list-item text:style-override="id1-3-2-2-2-3-2">
                  <text:number>1.</text:number>
                  <text:p text:style-name="al">De burgemeester geeft opdracht aan een onafhankelijk bureau een onderzoek uit te voeren gericht op de vraag of aan de benoeming van een kandidaat tot wethouder risico’s zijn verbonden voor de integriteit van het gemeentebestuur, die voortvloeien uit aan zijn persoon verbonden omstandigheden dan wel financiële of zakelijke belangen.</text:p>
                </text:list-item>
                <text:list-item text:style-override="id1-3-2-2-2-3-3">
                  <text:number>2.</text:number>
                  <text:p text:style-name="al">De raadsvoorzitter vraagt het fractievoorzittersoverleg om onderzoek te verrichten naar de benoembaarheid van een of meerdere wethouders en de raad hierover schriftelijk te adviseren. Een fractievoorzitter kan zich laten vervangen door een ander raadslid van diens fractie.</text:p>
                </text:list-item>
                <text:list-item text:style-override="id1-3-2-2-2-3-4">
                  <text:number>3.</text:number>
                  <text:p text:style-name="al">De kandidaat-wethouder legt de documenten en informatie over die nodig zijn voor de door het fractievoorzittersoverleg te verrichten toetsing.</text:p>
                </text:list-item>
                <text:list-item text:style-override="id1-3-2-2-2-3-5">
                  <text:number>4.</text:number>
                  <text:p text:style-name="al">Het fractievoorzittersoverleg toetst de van de kandidaat-wethouder ontvangen documenten en informatie aan de hand van in elk geval de volgende voorschriften:</text:p>
                  <text:list text:style-name="id1-3-2-2-2-3-5-3">
                    <text:list-item text:style-override="id1-3-2-2-2-3-5-3-1">
                      <text:number>-</text:number>
                      <text:p text:style-name="al">de benoembaarheidsvereisten zoals opgenomen in artikel 36a van de Gemeentewet;</text:p>
                    </text:list-item>
                    <text:list-item text:style-override="id1-3-2-2-2-3-5-3-2">
                      <text:number>-</text:number>
                      <text:p text:style-name="al">de vereisten omtrent onverenigbare functies zoals opgenomen in artikel 36b van de Gemeentewet;</text:p>
                    </text:list-item>
                    <text:list-item text:style-override="id1-3-2-2-2-3-5-3-3">
                      <text:number>-</text:number>
                      <text:p text:style-name="al">de vereisten omtrent nevenfuncties zoals opgenomen in artikel 41b van de Gemeentewet;</text:p>
                    </text:list-item>
                    <text:list-item text:style-override="id1-3-2-2-2-3-5-3-4">
                      <text:number>-</text:number>
                      <text:p text:style-name="al">de vereisten omtrent onverenigbare of verboden handelingen zoals opgenomen in artikel 41c van de Gemeentewet;</text:p>
                    </text:list-item>
                    <text:list-item text:style-override="id1-3-2-2-2-3-5-3-5">
                      <text:number>-</text:number>
                      <text:p text:style-name="al">de gedragscode voor burgemeester en wethouders van de gemeente;</text:p>
                    </text:list-item>
                    <text:list-item text:style-override="id1-3-2-2-2-3-5-3-6">
                      <text:number>-</text:number>
                      <text:p text:style-name="al">een actueel curriculum vitae met een kopie van de belangrijkste diploma's</text:p>
                    </text:list-item>
                  </text:list>
                </text:list-item>
                <text:list-item text:style-override="id1-3-2-2-2-3-6">
                  <text:number>5.</text:number>
                  <text:p text:style-name="al">Het fractievoorzittersoverleg verricht zijn werkzaamheden in een niet-openbare vergadering waarvan geen verslag wordt gelegd.</text:p>
                </text:list-item>
                <text:list-item text:style-override="id1-3-2-2-2-3-7">
                  <text:number>6.</text:number>
                  <text:p text:style-name="al">De burgemeester informeert het fractievoorzittersoverleg schriftelijk over zijn bevindingen, waarbij hij aangeeft of de integriteitsrisico’s voldoende inzichtelijk zijn gemaakt en of daarbij sprake is van risico’s die een belemmering zouden kunnen vormen voor de benoeming tot en het functioneren als wethouder.</text:p>
                </text:list-item>
                <text:list-item text:style-override="id1-3-2-2-2-3-8">
                  <text:number>7.</text:number>
                  <text:p text:style-name="al">Op basis van de beoordeelde informatie formuleert het fractievoorzittersoverleg een schriftelijk, beargumenteerd, advies aan de raad ten aanzien van de benoembaarheid van de voorgedragen wethouder(s). Als het fractievoorzittersoverleg niet unaniem is in haar oordeel wordt hiervan melding gemaakt in het advies.</text:p>
                </text:list-item>
                <text:list-item text:style-override="id1-3-2-2-2-3-9">
                  <text:number>8.</text:number>
                  <text:p text:style-name="al">In de vergadering waarin de wethouder wordt benoemd, legt hij de voorgeschreven eed of verklaring en belofte af.</text:p>
                </text:list-item>
                <text:list-item text:style-override="id1-3-2-2-2-3-10">
                  <text:number>9.</text:number>
                  <text:p text:style-name="al">Voorafgaand aan de benoeming vindt een openbaar gesprek plaats tussen raad en kandidaat wethouder.</text:p>
                </text:list-item>
              </text:list>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van de raad als één fractie beschouwd.</text:p>
                </text:list-item>
                <text:list-item text:style-override="id1-3-2-2-2-4-3">
                  <text:number>2.</text:number>
                  <text:p text:style-name="al">Indien boven de kandidatenlijst een aanduiding was geplaatst, voert de fractie in de raad deze aanduiding als naam. Als er geen aanduiding boven de kandidatenlijst was geplaatst, deelt de fractie in de eerste vergadering van de raad aan de raadsvoorzitter mee welke naam deze fractie in de raad zal voeren.</text:p>
                </text:list-item>
                <text:list-item text:style-override="id1-3-2-2-2-4-4">
                  <text:number>3.</text:number>
                  <text:p text:style-name="al">De raadsvoorzitter wordt zo spoedig mogelijk in kennis gesteld van de namen van degenen die als voorzitter van de fractie en als diens plaatsvervangers optreden.</text:p>
                </text:list-item>
                <text:list-item text:style-override="id1-3-2-2-2-4-5">
                  <text:number>4.</text:number>
                  <text:p text:style-name="al">Indien:</text:p>
                  <text:list text:style-name="id1-3-2-2-2-4-5-3">
                    <text:list-item text:style-override="id1-3-2-2-2-4-5-3-1">
                      <text:number>a.</text:number>
                      <text:p text:style-name="al">één of meer leden van een fractie als zelfstandige fractie gaan optreden;</text:p>
                    </text:list-item>
                    <text:list-item text:style-override="id1-3-2-2-2-4-5-3-2">
                      <text:number>b.</text:number>
                      <text:p text:style-name="al">twee of meer fracties als één fractie gaan optreden;</text:p>
                    </text:list-item>
                    <text:list-item text:style-override="id1-3-2-2-2-4-5-3-3">
                      <text:number>c.</text:number>
                      <text:p text:style-name="al">één of meer leden van een fractie zich aansluiten bij een andere fractie;</text:p>
                    </text:list-item>
                  </text:list>
                </text:list-item>
                <text:list-item text:style-override="id1-3-2-2-2-4-6">
                  <text:number/>
                  <text:p text:style-name="al">wordt hiervan zo spoedig mogelijk schriftelijk mededeling gedaan aan de voorzitter.</text:p>
                </text:list-item>
                <text:list-item text:style-override="id1-3-2-2-2-4-7">
                  <text:number/>
                  <text:p text:style-name="al">De naam van de nieuwe fractie onder a. wordt ‘lijst’ gevolgd door de achternaam van het raadslid (bij een lid), dan wel de achternaam van een van de leden (bij meer leden)</text:p>
                </text:list-item>
                <text:list-item text:style-override="id1-3-2-2-2-4-8">
                  <text:number>5.</text:number>
                  <text:p text:style-name="al">Met de in het vorige lid beschreven veranderde situatie wordt rekening gehouden met ingang van de eerstvolgende raadsavon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en verslaglegging</text:p>
              <text:section text:name="artikel_id1-3-2-2-3-2-2" text:style-name="artikel">
                <text:p text:style-name="artikel_kop_titel"><text:span text:style-name="artikel_kop_label">Artikel</text:span> <text:span text:style-name="artikel_kop_nr">10</text:span> Vergaderfrequentie, tijdstip en duur van de vergaderingen</text:p>
                <text:list text:style-name="id1-3-2-2-3-2-2-2">
                  <text:list-item text:style-override="id1-3-2-2-3-2-2-2">
                    <text:number>1.</text:number>
                    <text:p text:style-name="al">In principe worden iedere woensdag raadsactiviteiten georganiseerd. Tijdens een reces worden geen raadsactiviteiten georganiseerd.</text:p>
                  </text:list-item>
                  <text:list-item text:style-override="id1-3-2-2-3-2-2-3">
                    <text:number>2.</text:number>
                    <text:p text:style-name="al">Formele bijeenkomsten worden na 19.00 uur georganiseerd. Uitzondering hierop zijn de behandeling van de Voorjaarsnota (juni/juli) en de begroting (november).</text:p>
                  </text:list-item>
                  <text:list-item text:style-override="id1-3-2-2-3-2-2-4">
                    <text:number>3.</text:number>
                    <text:p text:style-name="al">De raadstafel vindt in de regel plaats op woensdagavond. De raadstafel wordt verdeeld over maximaal drie gelijktijdige tafels, waarvan de agenda is samengesteld rond een domein. De raadstafel eindigt uiterlijk om 23.00 uur.</text:p>
                  </text:list-item>
                  <text:list-item text:style-override="id1-3-2-2-3-2-2-5">
                    <text:number>4.</text:number>
                    <text:p text:style-name="al">De besluitvormende raadsvergadering vindt, in de regel en onverminderd het gestelde in artikel 17 Gemeentewet, eens in de twee weken plaats. De agendacommissie geeft daarbij het onderscheid aan tussen een raadsvergadering en een hamerraad. Op de raadsvergadering die aangeduid wordt als hamerraad zijn de artikelen 50 en 51 van dit reglement niet van toepassing.</text:p>
                  </text:list-item>
                  <text:list-item text:style-override="id1-3-2-2-3-2-2-6">
                    <text:number>5.</text:number>
                    <text:p text:style-name="al">De raadsvergadering begint om 19.45 uur en eindigt om 22.30 uur. Als op het eindstip van de raadsvergadering de agenda niet is afgewerkt, wordt het in behandeling zijnde punt zo mogelijk afgehandeld.</text:p>
                  </text:list-item>
                  <text:list-item text:style-override="id1-3-2-2-3-2-2-7">
                    <text:number>6.</text:number>
                    <text:p text:style-name="al">De raadsvergadering aangeduid als hamerraad, begint om 19.00 uur en eindigt om 19.15 uur.</text:p>
                  </text:list-item>
                  <text:list-item text:style-override="id1-3-2-2-3-2-2-8">
                    <text:number>7.</text:number>
                    <text:p text:style-name="al">Het forum vindt in de regel eens in de vier weken plaats op de avond van de reguliere raadsvergadering, begint om 19.00 uur en eindigt om 19.30 uur.</text:p>
                  </text:list-item>
                  <text:list-item text:style-override="id1-3-2-2-3-2-2-9">
                    <text:number>8.</text:number>
                    <text:p text:style-name="al">Als de agenda van de raadsvergadering of raadstafel niet geheel kan worden afgehandeld, worden de niet-behandelde respectievelijk niet-afgehandelde agendapunten doorgeschoven naar een volgende agenda, zulks ter beoordeling van de agendacommissie.</text:p>
                  </text:list-item>
                  <text:list-item text:style-override="id1-3-2-2-3-2-2-10">
                    <text:number>9.</text:number>
                    <text:p text:style-name="al">De raadstafel, de raadsvergadering en het forum worden gehouden op door de agendacommissie vastgestelde data. De agendacommissie legt deze data vast in een vergaderoverzicht.</text:p>
                  </text:list-item>
                  <text:list-item text:style-override="id1-3-2-2-3-2-2-11">
                    <text:number>10.</text:number>
                    <text:p text:style-name="al">De raadsvoorzitter kan in bijzondere gevallen een andere dag en aanvangsuur bepalen of een andere vergaderplaats aanwijzen. Hij voert hierover, tenzij er sprake is van een spoedeisende situatie, overleg in de agendacommissie.</text:p>
                  </text:list-item>
                </text:list>
              </text:section>
              <text:section text:name="artikel_id1-3-2-2-3-2-3" text:style-name="artikel">
                <text:p text:style-name="artikel_kop_titel"><text:span text:style-name="artikel_kop_label">Artikel</text:span> <text:span text:style-name="artikel_kop_nr">11</text:span> Oproep</text:p>
                <text:list text:style-name="id1-3-2-2-3-2-3-2">
                  <text:list-item text:style-override="id1-3-2-2-3-2-3-2">
                    <text:number>1.</text:number>
                    <text:p text:style-name="al">De raadsvoorzitter zendt ten minste tien dagen voor een raadstafel dan wel een raadsvergadering de leden van de raad en de opvolgers een schriftelijke oproep onder vermelding van dag, tijdstip en plaats van de vergadering.</text:p>
                  </text:list-item>
                  <text:list-item text:style-override="id1-3-2-2-3-2-3-3">
                    <text:number>2.</text:number>
                    <text:p text:style-name="al">De agenda en de daarbij behorende stukken, met uitzondering van de in artikel 87 Gemeentewet bedoelde stukken worden tegelijkertijd met de schriftelijke oproep verzonden.</text:p>
                  </text:list-item>
                  <text:list-item text:style-override="id1-3-2-2-3-2-3-4">
                    <text:number>3.</text:number>
                    <text:p text:style-name="al">Indien een aanvullende agenda wordt vastgesteld als bedoeld in artikel 12, derde lid van dit reglement, worden deze agenda en de daarop vermelde voorstellen zo spoedig mogelijk, doch uiterlijk 48 uur voor aanvang van de vergadering aan de leden van de raad en hun opvolgers gezonden.</text:p>
                  </text:list-item>
                </text:list>
              </text:section>
              <text:section text:name="artikel_id1-3-2-2-3-2-4" text:style-name="artikel">
                <text:p text:style-name="artikel_kop_titel"><text:span text:style-name="artikel_kop_label">Artikel</text:span> <text:span text:style-name="artikel_kop_nr">12</text:span> Agenda</text:p>
                <text:list text:style-name="id1-3-2-2-3-2-4-2">
                  <text:list-item text:style-override="id1-3-2-2-3-2-4-2">
                    <text:number>1.</text:number>
                    <text:p text:style-name="al">Voordat de schriftelijke oproep voor de raadstafel dan wel raadsvergadering wordt verzonden, stelt de agendacommissie de agenda vast. Daarbij toetst zij behandelrijpheid en kwaliteit van de raadsstukken.</text:p>
                  </text:list-item>
                  <text:list-item text:style-override="id1-3-2-2-3-2-4-3">
                    <text:number>2.</text:number>
                    <text:p text:style-name="al">Het programma voor het forum wordt door de agendacommissie vastgesteld en wordt ten minste 6 dagen voor de bijeenkomst beschikbaar gesteld.</text:p>
                  </text:list-item>
                  <text:list-item text:style-override="id1-3-2-2-3-2-4-4">
                    <text:number>3.</text:number>
                    <text:p text:style-name="al">In spoedeisende gevallen kan de raadsvoorzitter na het verzenden van de schriftelijke oproep tot uiterlijk 48 uur voor de aanvang van een vergadering een aanvullende agenda opstellen.</text:p>
                  </text:list-item>
                  <text:list-item text:style-override="id1-3-2-2-3-2-4-5">
                    <text:number>4.</text:number>
                    <text:p text:style-name="al">Een met redenen omkleed, schriftelijk verzoek tot het agenderen van een onderwerp te behandelen tijdens een raadstafel, raadsvergadering of forum kan bij de agendacommissie worden ingediend door:</text:p>
                    <text:list text:style-name="id1-3-2-2-3-2-4-5-3">
                      <text:list-item text:style-override="id1-3-2-2-3-2-4-5-3-1">
                        <text:number>a.</text:number>
                        <text:p text:style-name="al">raadsleden</text:p>
                      </text:list-item>
                      <text:list-item text:style-override="id1-3-2-2-3-2-4-5-3-2">
                        <text:number>b.</text:number>
                        <text:p text:style-name="al">het college dan wel de leden van het college</text:p>
                      </text:list-item>
                      <text:list-item text:style-override="id1-3-2-2-3-2-4-5-3-3">
                        <text:number>c.</text:number>
                        <text:p text:style-name="al">burgers, maatschappelijke instellingen en bedrijven.</text:p>
                      </text:list-item>
                    </text:list>
                  </text:list-item>
                  <text:list-item text:style-override="id1-3-2-2-3-2-4-6">
                    <text:number/>
                    <text:p text:style-name="al">De agendacommissie treedt zo nodig in overleg met de verzoeker.</text:p>
                  </text:list-item>
                  <text:list-item text:style-override="id1-3-2-2-3-2-4-7">
                    <text:number>5.</text:number>
                    <text:p text:style-name="al">Spoedeisende gevallen daargelaten, kunnen raadsleden en de raadsvoorzitter wijzigingsvoorstellen op de agenda van de raadstafel en raadsvergadering schriftelijk via de griffie indienen bij de agendacommissie, uiterlijk maandagochtend 10.00 uur voorafgaand aan de betreffende vergadering. De agendacommissie beslist uiterlijk op diezelfde dag om 18.00 uur over het ingediende verzoek. Van wijzigingen op de agenda wordt zo spoedig mogelijk openbare kennisgeving gedaan.</text:p>
                  </text:list-item>
                </text:list>
              </text:section>
              <text:section text:name="artikel_id1-3-2-2-3-2-5" text:style-name="artikel">
                <text:p text:style-name="artikel_kop_titel"><text:span text:style-name="artikel_kop_label">Artikel</text:span> <text:span text:style-name="artikel_kop_nr">13</text:span> De leden van het college en de gemeentesecretaris</text:p>
                <text:list text:style-name="id1-3-2-2-3-2-5-2">
                  <text:list-item text:style-override="id1-3-2-2-3-2-5-2">
                    <text:number>1.</text:number>
                    <text:p text:style-name="al">De agendacommissie nodigt de leden van het college uit om op forum, raadstafel en raadsvergadering aanwezig te zijn en aan de beraadslagingen deel te nemen.</text:p>
                  </text:list-item>
                  <text:list-item text:style-override="id1-3-2-2-3-2-5-3">
                    <text:number>2.</text:number>
                    <text:p text:style-name="al">De raad verzoekt het college om de gemeentesecretaris bij forum, raadstafel en raadsvergadering aanwezig te laten zijn en deel te laten nemen aan de beraadslagingen als bedoeld in dit reglement.</text:p>
                  </text:list-item>
                </text:list>
              </text:section>
              <text:section text:name="artikel_id1-3-2-2-3-2-6" text:style-name="artikel">
                <text:p text:style-name="artikel_kop_titel"><text:span text:style-name="artikel_kop_label">Artikel</text:span> <text:span text:style-name="artikel_kop_nr">14</text:span> Ter inzage leggen van stukken</text:p>
                <text:list text:style-name="id1-3-2-2-3-2-6-2">
                  <text:list-item text:style-override="id1-3-2-2-3-2-6-2">
                    <text:number>1.</text:number>
                    <text:p text:style-name="al">Alle bij een voorstel behorende stukken zijn tijdig openbaar beschikbaar op de website, tenzij op stukken geheimhouding is opgelegd. Tijdig betekent minimaal 10 dagen voordat een onderwerp is geagendeerd. Stukken kunnen gedurende de bespreking van het onderwerp worden aangevuld, bijvoorbeeld met antwoorden op gestelde technische vragen of een schriftelijke inbreng van derden. </text:p>
                  </text:list-item>
                  <text:list-item text:style-override="id1-3-2-2-3-2-6-3">
                    <text:number>2.</text:number>
                    <text:p text:style-name="al">Als op stukken op grond van artikel 87 Gemeentewet door het college of de burgemeester geheimhouding wordt opgelegd, verleent de griffier de leden van de raad en, ex art 88 lid 2 Gemeentewet, de opvolgers inzage.</text:p>
                  </text:list-item>
                </text:list>
              </text:section>
              <text:section text:name="artikel_id1-3-2-2-3-2-7" text:style-name="artikel">
                <text:p text:style-name="artikel_kop_titel"><text:span text:style-name="artikel_kop_label">Artikel</text:span> <text:span text:style-name="artikel_kop_nr">15</text:span> Openbare kennisgeving</text:p>
                <text:list text:style-name="id1-3-2-2-3-2-7-2">
                  <text:list-item text:style-override="id1-3-2-2-3-2-7-2">
                    <text:number>1.</text:number>
                    <text:p text:style-name="al">De raadsvergadering, de raadstafel en het forum worden door digitale aankondiging in het Raadsinformatiesysteem van de gemeente ter openbare kennis gebracht, op grond van artikel 2 lid 1 van de Verordening elektronische publicaties.</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an de raadsvergadering, raadstafel respectievelijk forum;</text:p>
                      </text:list-item>
                      <text:list-item text:style-override="id1-3-2-2-3-2-7-3-3-2">
                        <text:number>b.</text:number>
                        <text:p text:style-name="al">de wijze waarop en de plaats waar een ieder de agenda en de daarbij behorende stukken kan inzien.</text:p>
                      </text:list-item>
                      <text:list-item text:style-override="id1-3-2-2-3-2-7-3-3-3">
                        <text:number>c.</text:number>
                        <text:p text:style-name="al">De manier waarop de beraadslaging kan worden bijgewoond of gevolgd via internet</text:p>
                      </text:list-item>
                    </text:list>
                  </text:list-item>
                </text:list>
              </text:section>
              <text:section text:name="artikel_id1-3-2-2-3-2-8" text:style-name="artikel">
                <text:p text:style-name="artikel_kop_titel"><text:span text:style-name="artikel_kop_label">Artikel</text:span> <text:span text:style-name="artikel_kop_nr">16</text:span> Verslaglegging</text:p>
                <text:list text:style-name="id1-3-2-2-3-2-8-2">
                  <text:list-item text:style-override="id1-3-2-2-3-2-8-2">
                    <text:number>1.</text:number>
                    <text:p text:style-name="al">Van de raadsvergadering en de raadstafel worden een besluitenlijst, een digitale video- of geluidsopname en een schriftelijk verslag (transcript) gemaakt. Van het Forum wordt, indien gewenst door de sprekers op het Forum, een digitale video- of geluidsopname gemaakt. </text:p>
                  </text:list-item>
                  <text:list-item text:style-override="id1-3-2-2-3-2-8-3">
                    <text:number>2.</text:number>
                    <text:p text:style-name="al">De besluitenlijst, digitale video- of geluidsopname en het schriftelijk verslag van de raadsvergadering en de raadstafel worden opgesteld en op de website gepubliceerd. Van het Forum wordt de digitale video- of geluidsopname in het Raadsinformatiesysteem gepubliceerd. </text:p>
                  </text:list-item>
                  <text:list-item text:style-override="id1-3-2-2-3-2-8-4">
                    <text:number>3.</text:number>
                    <text:p text:style-name="al">De leden van de raad, de raadsvoorzitter, het college en de griffier hebben het recht binnen drie dagen na publicatie van de besluitenlijst een voorstel tot wijziging ervan bij de griffier in te dienen, als de besluitenlijst naar hun oordeel onjuistheden bevat of niet duidelijk weergeeft wat besloten is.</text:p>
                  </text:list-item>
                  <text:list-item text:style-override="id1-3-2-2-3-2-8-5">
                    <text:number>4.</text:number>
                    <text:p text:style-name="al">Als er binnen drie dagen na publicatie van de besluitenlijst geen voorstel tot wijziging is ingediend, worden de besluitenlijst en het schriftelijk verslag geacht definitief te zijn vastgesteld.</text:p>
                  </text:list-item>
                  <text:list-item text:style-override="id1-3-2-2-3-2-8-6">
                    <text:number>5.</text:number>
                    <text:p text:style-name="al">Als er binnen drie dagen na publicatie van de besluitenlijst voorstellen tot wijziging zijn ingediend, beslist de agendacommissie over de voorgestelde wijziging(en).</text:p>
                  </text:list-item>
                  <text:list-item text:style-override="id1-3-2-2-3-2-8-7">
                    <text:number>6.</text:number>
                    <text:p text:style-name="al">De besluitenlijst houdt in:</text:p>
                    <text:list text:style-name="id1-3-2-2-3-2-8-7-3">
                      <text:list-item text:style-override="id1-3-2-2-3-2-8-7-3-1">
                        <text:number>a.</text:number>
                        <text:p text:style-name="al">met betrekking tot de raadsvergadering: de namen van de voorzitter, de griffier, de gemeentesecretaris, de wethouders en de ter vergadering aanwezige leden, alsmede de namen van de leden die afwezig waren en overige personen die het woord gevoerd hebben;</text:p>
                      </text:list-item>
                      <text:list-item text:style-override="id1-3-2-2-3-2-8-7-3-2">
                        <text:number>b.</text:number>
                        <text:p text:style-name="al">met betrekking tot de raadstafel: de namen van de tafelvoorzitter, de tafeldeelnemers, de op grond van artikel 3 vierde lid aangewezen griffier van de raadstafel en de insprekers.</text:p>
                      </text:list-item>
                      <text:list-item text:style-override="id1-3-2-2-3-2-8-7-3-3">
                        <text:number>c.</text:number>
                        <text:p text:style-name="al">een vermelding van de onderwerpen die aan de orde zijn geweest met een korte toelichting hierop; het besluit van de respectievelijke raadstafel ; eventueel gedane toezeggingen;</text:p>
                      </text:list-item>
                      <text:list-item text:style-override="id1-3-2-2-3-2-8-7-3-4">
                        <text:number>d.</text:number>
                        <text:p text:style-name="al">een overzicht van het verloop van elke stemming in de raadsvergadering, met vermelding bij hoofdelijke stemming van de namen van de leden die voor of tegen stemden, onder aantekening van de namen van de leden die zich overeenkomstig de Gemeentewet van stemming hebben onthouden;</text:p>
                      </text:list-item>
                      <text:list-item text:style-override="id1-3-2-2-3-2-8-7-3-5">
                        <text:number>e.</text:number>
                        <text:p text:style-name="al">de tekst van de ter raadsvergadering ingediende interpellaties, initiatiefvoorstellen en burgerinitiatiefvoorstellen, voorstellen van orde, moties, amendementen en subamendementen;</text:p>
                      </text:list-item>
                    </text:list>
                  </text:list-item>
                </text:list>
              </text:section>
              <text:section text:name="artikel_id1-3-2-2-3-2-9" text:style-name="artikel">
                <text:p text:style-name="artikel_kop_titel"><text:span text:style-name="artikel_kop_label">Artikel</text:span> <text:span text:style-name="artikel_kop_nr">17</text:span> Ingekomen stukken</text:p>
                <text:list text:style-name="id1-3-2-2-3-2-9-2">
                  <text:list-item text:style-override="id1-3-2-2-3-2-9-2">
                    <text:number>1.</text:number>
                    <text:p text:style-name="al">Bij de raad ingekomen stukken, waaronder schriftelijke mededelingen van het college aan de raad, worden door de griffier gepubliceerd op de website. Stukken van derden worden voorzien van een voorstel tot wijze van afdoening.</text:p>
                  </text:list-item>
                  <text:list-item text:style-override="id1-3-2-2-3-2-9-3">
                    <text:number>2.</text:number>
                    <text:p text:style-name="al">Binnen twee weken na het beschikbaar stellen van de lijst van ingekomen stukken kan een raadslid via de griffier aan de agendacommissie gemotiveerd een andere wijze van afdoening van een stuk voorstellen.</text:p>
                  </text:list-item>
                  <text:list-item text:style-override="id1-3-2-2-3-2-9-4">
                    <text:number/>
                    <text:p text:style-name="al">De agendacommissie beslist over dit voorstel en maakt, indien besloten wordt tot een andere wijze van afdoening, dit kenbaar aan de raadsleden.</text:p>
                  </text:list-item>
                  <text:list-item text:style-override="id1-3-2-2-3-2-9-5">
                    <text:number>3.</text:number>
                    <text:p text:style-name="al">Als er binnen twee weken na het beschikbaar stellen van de lijst van ingekomen stukken geen ander voorstel tot afdoening wordt ingediend, wordt geacht door de raad te zijn ingestemd met het in het eerste lid genoemde voorstel tot wijze van afdoening</text:p>
                  </text:list-item>
                  <text:list-item text:style-override="id1-3-2-2-3-2-9-6">
                    <text:number>4.</text:number>
                    <text:p text:style-name="al">Als de afzender van een ingekomen stuk een natuurlijke persoon is wordt het ingekomen stuk geanonimiseerd op de gemeentelijke website geplaatst.</text:p>
                  </text:list-item>
                </text:list>
              </text:section>
              <text:section text:name="artikel_id1-3-2-2-3-2-10" text:style-name="artikel">
                <text:p text:style-name="artikel_kop_titel"><text:span text:style-name="artikel_kop_label">Artikel</text:span> <text:span text:style-name="artikel_kop_nr">18</text:span> Archivering</text:p>
                <text:list text:style-name="id1-3-2-2-3-2-10-2">
                  <text:list-item text:style-override="id1-3-2-2-3-2-10-2">
                    <text:number>1.</text:number>
                    <text:p text:style-name="al">De griffier draagt de zorg en is verantwoordelijk voor het beheer van het raadsarchief. </text:p>
                  </text:list-item>
                  <text:list-item text:style-override="id1-3-2-2-3-2-10-3">
                    <text:number>2.</text:number>
                    <text:p text:style-name="al">De raadsdocumenten tot 1 januari 2010 zijn opgenomen in het gemeentelijk dynamisch archief dan wel de gemeentelijke archiefbewaarplaats.</text:p>
                  </text:list-item>
                  <text:list-item text:style-override="id1-3-2-2-3-2-10-4">
                    <text:number>3.</text:number>
                    <text:p text:style-name="al">De raadsdocumenten vanaf 1 januari 2010 zijn opgenomen in het digitale raadsinformatiesysteem van de gemeenteraad van Deventer, dat vanaf die datum het raadsarchief is.</text:p>
                  </text:list-item>
                  <text:list-item text:style-override="id1-3-2-2-3-2-10-5">
                    <text:number>4.</text:number>
                    <text:p text:style-name="al">De gemeentearchivaris fungeert als toezichthouder op het raadsarchief.</text:p>
                    <text:p text:style-name="al"/>
                  </text:list-item>
                </text:list>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9</text:span> Presentielijst Raadsvergadering</text:p>
                <text:p text:style-name="al">Bij binnenkomst in de vergaderzaal tekent ieder lid van de raad onmiddellijk de presentielijst.</text:p>
              </text:section>
              <text:section text:name="artikel_id1-3-2-2-3-3-3" text:style-name="artikel">
                <text:p text:style-name="artikel_kop_titel"><text:span text:style-name="artikel_kop_label">Artikel</text:span> <text:span text:style-name="artikel_kop_nr">20</text:span> Zitplaatsen</text:p>
                <text:list text:style-name="id1-3-2-2-3-3-3-2">
                  <text:list-item text:style-override="id1-3-2-2-3-3-3-2">
                    <text:number>1.</text:number>
                    <text:p text:style-name="al">De raadsvoorzitter, de leden van de raad en de griffier hebben een vaste zitplaats, door de raadsvoorzitter na overleg in het fractievoorzittersoverleg bij aanvang van iedere nieuwe zittingsperiode van de raad aangewezen.</text:p>
                  </text:list-item>
                  <text:list-item text:style-override="id1-3-2-2-3-3-3-3">
                    <text:number>2.</text:number>
                    <text:p text:style-name="al">Als daartoe aanleiding bestaat, kan de raadsvoorzitter de indeling herzien na overleg in het fractievoorzittersoverleg.</text:p>
                  </text:list-item>
                  <text:list-item text:style-override="id1-3-2-2-3-3-3-4">
                    <text:number>3.</text:number>
                    <text:p text:style-name="al">De raadsvoorzitter draagt zorg voor een zitplaats voor de wethouders, gemeente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1</text:span> Opening vergadering; quorum</text:p>
                <text:list text:style-name="id1-3-2-2-3-3-4-2">
                  <text:list-item text:style-override="id1-3-2-2-3-3-4-2">
                    <text:number>1.</text:number>
                    <text:p text:style-name="al">De raadsvoorzitter opent de vergadering op het vastgestelde uur. De vergadering wordt pas geopend als is voldaan aan het wettelijk vereiste aantal aanwezige leden van de raad, zoals beschreven in artikel 20 Gemeentewet. </text:p>
                  </text:list-item>
                  <text:list-item text:style-override="id1-3-2-2-3-3-4-3">
                    <text:number>2.</text:number>
                    <text:p text:style-name="al">Wanneer een kwartier na het vastgestelde tijdstip niet het vereiste aantal leden aanwezig is, bepaalt de raads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22</text:span> Aantal spreektermijnen</text:p>
                <text:list text:style-name="id1-3-2-2-3-3-5-2">
                  <text:list-item text:style-override="id1-3-2-2-3-3-5-2">
                    <text:number>1.</text:number>
                    <text:p text:style-name="al">De beraadslaging over een onderwerp of voorstel geschiedt in ten hoogste twee termijnen, tenzij de raad anders beslist.</text:p>
                  </text:list-item>
                  <text:list-item text:style-override="id1-3-2-2-3-3-5-3">
                    <text:number>2.</text:number>
                    <text:p text:style-name="al">Elke spreektermijn wordt door de raadsvoorzitter afgesloten.</text:p>
                  </text:list-item>
                  <text:list-item text:style-override="id1-3-2-2-3-3-5-4">
                    <text:number>3.</text:number>
                    <text:p text:style-name="al">De agendacommissie kan in afwijking van het voorgaande voorstellen doen over de wijze van behandeling van een onderwerp in de raadsvergadering in de vorm van een bespreekvoorstel. Een dergelijk voorstel maakt deel uit van de in artikel 12 en 14 van dit reglement genoemde stukken.</text:p>
                  </text:list-item>
                </text:list>
              </text:section>
              <text:section text:name="artikel_id1-3-2-2-3-3-6" text:style-name="artikel">
                <text:p text:style-name="artikel_kop_titel"><text:span text:style-name="artikel_kop_label">Artikel</text:span> <text:span text:style-name="artikel_kop_nr">23</text:span> Spreektijd en spreekplaats</text:p>
                <text:list text:style-name="id1-3-2-2-3-3-6-2">
                  <text:list-item text:style-override="id1-3-2-2-3-3-6-2">
                    <text:number>1.</text:number>
                    <text:p text:style-name="al">Een lid van de raad kan een voorstel doen over de spreektijd van de leden en de overige aanwezigen.</text:p>
                  </text:list-item>
                  <text:list-item text:style-override="id1-3-2-2-3-3-6-3">
                    <text:number>2.</text:number>
                    <text:p text:style-name="al">De agendacommissie kan in een bespreekvoorstel een voorstel doen over de spreektijd van de leden en de overige aanwezigen. Een dergelijk voorstel maakt onderdeel uit van de in artikel 12 en 14 van dit reglement genoemde stukken.</text:p>
                  </text:list-item>
                  <text:list-item text:style-override="id1-3-2-2-3-3-6-4">
                    <text:number>3.</text:number>
                    <text:p text:style-name="al">De leden van de raad en de leden van het college spreken vanaf de aan hen door de voorzitter aangewezen plaats.</text:p>
                  </text:list-item>
                </text:list>
              </text:section>
              <text:section text:name="artikel_id1-3-2-2-3-3-7" text:style-name="artikel">
                <text:p text:style-name="artikel_kop_titel"><text:span text:style-name="artikel_kop_label">Artikel</text:span> <text:span text:style-name="artikel_kop_nr">24</text:span> Inspreken bij de raadsvergadering</text:p>
                <text:list text:style-name="id1-3-2-2-3-3-7-2">
                  <text:list-item text:style-override="id1-3-2-2-3-3-7-2">
                    <text:number>1.</text:number>
                    <text:p text:style-name="al">Iedere inwoner van Deventer of belanghebbende vertegenwoordiger van een bedrijf, organisatie of instelling in de gemeente Deventer, kan inspreken in de raadsvergadering.</text:p>
                  </text:list-item>
                  <text:list-item text:style-override="id1-3-2-2-3-3-7-3">
                    <text:number>2.</text:number>
                    <text:p text:style-name="al">De inspreektijd is maximaal 5 minuten. Per raadsvergadering kunnen maximaal 2 personen inspreken.</text:p>
                  </text:list-item>
                  <text:list-item text:style-override="id1-3-2-2-3-3-7-4">
                    <text:number>3.</text:number>
                    <text:p text:style-name="al">Niet ingesproken kan worden op onderwerpen waarbij tijdens de raadstafels al een mogelijkheid is geweest om in te spreken, tenzij deze mogelijkheid aantoonbaar niet kon worden benut, aantoonbaar sprake is van veranderende omstandigheden die van invloed zijn op het onderwerp of de behandeling van het onderwerp in de raadstafel meer dan 3 maanden daarvoor heeft plaatsgevonden.</text:p>
                  </text:list-item>
                  <text:list-item text:style-override="id1-3-2-2-3-3-7-5">
                    <text:number>4.</text:number>
                    <text:p text:style-name="al">Niet ingesproken kan worden op onderwerpen waarop de gemeente en/of de raad geen bevoegdheid of verantwoordelijkheid heeft.</text:p>
                  </text:list-item>
                  <text:list-item text:style-override="id1-3-2-2-3-3-7-6">
                    <text:number>5.</text:number>
                    <text:p text:style-name="al">Inspreken op een onderwerp of thema dat niet is geagendeerd is toegestaan. Insprekers dienen zich aan te melden bij de griffie, de maandag voor de betreffende raadsvergadering voor 12 uur. De inspreker dient bij aanmelding de griffie aan te geven over welk onderwerp wordt ingesproken.</text:p>
                  </text:list-item>
                  <text:list-item text:style-override="id1-3-2-2-3-3-7-7">
                    <text:number>6.</text:number>
                    <text:p text:style-name="al">Bij twijfel over de mogelijkheid van inspreken als genoemd onder lid 3,4 en 5, besluit de voorzitter van de raad of inspreken mogelijk is.</text:p>
                  </text:list-item>
                  <text:list-item text:style-override="id1-3-2-2-3-3-7-8">
                    <text:number>7.</text:number>
                    <text:p text:style-name="al">Raadsleden kunnen na het inspreken vragen stellen aan de insprekers</text:p>
                  </text:list-item>
                </text:list>
              </text:section>
              <text:section text:name="artikel_id1-3-2-2-3-3-8" text:style-name="artikel">
                <text:p text:style-name="artikel_kop_titel"><text:span text:style-name="artikel_kop_label">Artikel</text:span> <text:span text:style-name="artikel_kop_nr">25</text:span> Handhaving orde en schorsing</text:p>
                <text:list text:style-name="id1-3-2-2-3-3-8-2">
                  <text:list-item text:style-override="id1-3-2-2-3-3-8-2">
                    <text:number>1.</text:number>
                    <text:p text:style-name="al">Een spreker mag in zijn betoog niet worden gestoord, tenzij</text:p>
                    <text:list text:style-name="id1-3-2-2-3-3-8-2-3">
                      <text:list-item text:style-override="id1-3-2-2-3-3-8-2-3-1">
                        <text:number>a.</text:number>
                        <text:p text:style-name="al">de raadsvoorzitter het nodig oordeelt hem aan het opvolgen van dit reglement te herinneren;</text:p>
                      </text:list-item>
                      <text:list-item text:style-override="id1-3-2-2-3-3-8-2-3-2">
                        <text:number>b.</text:number>
                        <text:p text:style-name="al">een lid hem interrumpeert. De raadsvoorzitter kan bepalen dat de spreker zonder verdere interrupties zijn betoog zal afronden.</text:p>
                      </text:list-item>
                    </text:list>
                  </text:list-item>
                  <text:list-item text:style-override="id1-3-2-2-3-3-8-3">
                    <text:number>2.</text:number>
                    <text:p text:style-name="al">Als een spreker, zich bedient van beledigende of onbetamelijke uitdrukkingen, afwijkt van het in behandeling zijnde onderwerp, een andere spreker herhaaldelijk interrumpeert, dan wel anderszins de orde verstoort, wordt hij door de raadsvoorzitter tot de orde geroepen. Als de betreffende spreker, hieraan geen gevolg geeft, kan de raadsvoorzitter hem gedurende die vergadering, het woord ontzeggen.</text:p>
                  </text:list-item>
                  <text:list-item text:style-override="id1-3-2-2-3-3-8-4">
                    <text:number>3.</text:number>
                    <text:p text:style-name="al">De raadsvoorzitter kan ter handhaving van de orde de vergadering voor een door hem te bepalen tijd schorsen en - als na de heropening de orde opnieuw wordt verstoord - de vergadering sluiten.</text:p>
                  </text:list-item>
                </text:list>
              </text:section>
              <text:section text:name="artikel_id1-3-2-2-3-3-9" text:style-name="artikel">
                <text:p text:style-name="artikel_kop_titel"><text:span text:style-name="artikel_kop_label">Artikel</text:span> <text:span text:style-name="artikel_kop_nr">26</text:span> Beraadslaging</text:p>
                <text:list text:style-name="id1-3-2-2-3-3-9-2">
                  <text:list-item text:style-override="id1-3-2-2-3-3-9-2">
                    <text:number>1.</text:number>
                    <text:p text:style-name="al">De raad kan op voorstel van de raadsvoorzitter of een lid van de raad beslissen over één of meer onderdelen van een onderwerp of voorstel afzonderlijk te beraadslagen.</text:p>
                  </text:list-item>
                  <text:list-item text:style-override="id1-3-2-2-3-3-9-3">
                    <text:number>2.</text:number>
                    <text:p text:style-name="al">Op verzoek van een lid van de raad of op voorstel van de raadsvoorzitter kan de raad besluiten de beraadslaging voor een door hem te bepalen tijd te schorsen teneinde het college of de leden de gelegenheid te geven tot onderling nader beraad. De beraadslagingen worden hervat nadat de schorsingsperiode verstreken is. Degene die de schorsing heeft gevraagd, heeft als eerste het woord.</text:p>
                  </text:list-item>
                </text:list>
              </text:section>
              <text:section text:name="artikel_id1-3-2-2-3-3-10" text:style-name="artikel">
                <text:p text:style-name="artikel_kop_titel"><text:span text:style-name="artikel_kop_label">Artikel</text:span> <text:span text:style-name="artikel_kop_nr">27</text:span> Debatstukken in de raadsvergadering</text:p>
                <text:list text:style-name="id1-3-2-2-3-3-10-2">
                  <text:list-item text:style-override="id1-3-2-2-3-3-10-2">
                    <text:number>1.</text:number>
                    <text:p text:style-name="al">De agendacommissie stelt voor elk agendapunt dat in de raadsvergadering als debatstuk staat geagendeerd, doel en wijze van behandeling vast in een bespreekvoorstel. Het bespreekvoorstel maakt onderdeel uit van de in artikel 12 en 14 genoemde, bij de agenda behorende, stukken.</text:p>
                  </text:list-item>
                  <text:list-item text:style-override="id1-3-2-2-3-3-10-3">
                    <text:number>2.</text:number>
                    <text:p text:style-name="al">Een agendapunt is een debatstuk als een raadslid een motie of amendement heeft ingediend dat betrekking heeft op het agendapunt. </text:p>
                  </text:list-item>
                  <text:list-item text:style-override="id1-3-2-2-3-3-10-4">
                    <text:number>3.</text:number>
                    <text:p text:style-name="al">Een agendapunt is een debatstuk als de agendacommissie besluit tot algemene beschouwingen met betrekking tot het agendapunt vanwege de aard van het agendapunt of vanwege een verzoek van één of meer raadsleden. Bij een verzoek van één of meer raadsleden besluit de agendacommissie of dit verzoek wordt gehonoreerd. </text:p>
                  </text:list-item>
                  <text:list-item text:style-override="id1-3-2-2-3-3-10-5">
                    <text:number>4.</text:number>
                    <text:p text:style-name="al">Door de agendacommissie als ‘hamerstuk’ geagendeerde voorstellen kan door ieder individueel lid van de raad als debatstuk worden geagendeerd, op de manieren zoals beschreven in lid 2 en 3 van dit artikel. </text:p>
                  </text:list-item>
                </text:list>
              </text:section>
              <text:section text:name="artikel_id1-3-2-2-3-3-11" text:style-name="artikel">
                <text:p text:style-name="artikel_kop_titel"><text:span text:style-name="artikel_kop_label">Artikel</text:span> <text:span text:style-name="artikel_kop_nr">28</text:span> Deelname aan de beraadslaging door anderen</text:p>
                <text:list text:style-name="id1-3-2-2-3-3-11-2">
                  <text:list-item text:style-override="id1-3-2-2-3-3-11-2">
                    <text:number>1.</text:number>
                    <text:p text:style-name="al">De raad kan bepalen dat anderen dan de in de vergadering aanwezige leden van de raad, de wethouder, de gemeentesecretaris, de griffier en de raadsvoorzitter deelnemen aan de beraadslaging.</text:p>
                  </text:list-item>
                  <text:list-item text:style-override="id1-3-2-2-3-3-11-3">
                    <text:number>2.</text:number>
                    <text:p text:style-name="al">Een beslissing daartoe wordt op voorstel van de raadsvoorzitter of één der leden van de raad genomen voordat met de beraadslaging ten aanzien van het aan de orde zijnde agendapunt is begonnen.</text:p>
                  </text:list-item>
                </text:list>
              </text:section>
              <text:section text:name="artikel_id1-3-2-2-3-3-12" text:style-name="artikel">
                <text:p text:style-name="artikel_kop_titel"><text:span text:style-name="artikel_kop_label">Artikel</text:span> <text:span text:style-name="artikel_kop_nr">29</text:span> Beslissing</text:p>
                <text:list text:style-name="id1-3-2-2-3-3-12-2">
                  <text:list-item text:style-override="id1-3-2-2-3-3-12-2">
                    <text:number>1.</text:number>
                    <text:p text:style-name="al">Wanneer de raadsvoorzitter vaststelt, dat een onderwerp of voorstel voldoende is toegelicht, sluit hij de beraadslaging, tenzij de raad anders beslist.</text:p>
                  </text:list-item>
                  <text:list-item text:style-override="id1-3-2-2-3-3-12-3">
                    <text:number>2.</text:number>
                    <text:p text:style-name="al">Nadat de beraadslaging is gesloten, wordt tot stemming overgegaan, tenzij de agendacommissie vooraf heeft besloten dat over het voorstel in deze vergadering nog geen stemming plaats zal hebben.</text:p>
                  </text:list-item>
                  <text:list-item text:style-override="id1-3-2-2-3-3-12-4">
                    <text:number>3.</text:number>
                    <text:p text:style-name="al">De raad kan besluiten af te wijken van het vorige lid, en toch over te gaan tot stemming, mits dat de instemming heeft van alle (aanwezige) leden van de raad.</text:p>
                  </text:list-item>
                  <text:list-item text:style-override="id1-3-2-2-3-3-12-5">
                    <text:number>4.</text:number>
                    <text:p text:style-name="al">Indien tot stemming wordt overgegaan, vindt na stemming over eventuele amendementen, de stemming plaats over het voorstel, zoals het dan luidt, tenzij geen stemming wordt gevraagd</text:p>
                    <text:p text:style-name="al"/>
                  </text:list-item>
                </text:list>
              </text:section>
            </text:section>
            <text:section text:name="paragraaf_id1-3-2-2-3-4" text:style-name="paragraaf">
              <text:p text:style-name="paragraaf_kop"><text:span text:style-name="label">Paragraaf</text:span> <text:span text:style-name="nr">3</text:span> Procedures bij stemmingen in de raadsvergadering</text:p>
              <text:section text:name="artikel_id1-3-2-2-3-4-2" text:style-name="artikel">
                <text:p text:style-name="artikel_kop_titel"><text:span text:style-name="artikel_kop_label">Artikel</text:span> <text:span text:style-name="artikel_kop_nr">30</text:span> Algemene bepalingen over stemming</text:p>
                <text:list text:style-name="id1-3-2-2-3-4-2-2">
                  <text:list-item text:style-override="id1-3-2-2-3-4-2-2">
                    <text:number>1.</text:number>
                    <text:p text:style-name="al">Stemmingen hebben plaats nadat de beraadslagingen zijn gesloten.</text:p>
                  </text:list-item>
                  <text:list-item text:style-override="id1-3-2-2-3-4-2-3">
                    <text:number>2.</text:number>
                    <text:p text:style-name="al">De raadsvoorzitter vraagt, of stemming wordt verlangd. Als geen stemming wordt gevraagd en ook de raadsvoorzitter dit niet verlangt, stelt de raadsvoorzitter vast dat het voorstel zonder hoofdelijke stemming is aangenomen. </text:p>
                  </text:list-item>
                  <text:list-item text:style-override="id1-3-2-2-3-4-2-4">
                    <text:number>3.</text:number>
                    <text:p text:style-name="al">In de vergadering aanwezige leden kunnen aantekening in de besluitenlijst vragen, dat zij geacht worden te hebben tegengestemd. </text:p>
                  </text:list-item>
                  <text:list-item text:style-override="id1-3-2-2-3-4-2-5">
                    <text:number>4.</text:number>
                    <text:p text:style-name="al">Voordat de raad tot stemming overgaat, heeft ieder lid het recht zijn uit te brengen stem kort te motiveren (stemverklaring).</text:p>
                  </text:list-item>
                  <text:list-item text:style-override="id1-3-2-2-3-4-2-6">
                    <text:number>5.</text:number>
                    <text:p text:style-name="al">De voorzitter roept de leden van de raad op hun stem uit te brengen.</text:p>
                  </text:list-item>
                  <text:list-item text:style-override="id1-3-2-2-3-4-2-7">
                    <text:number>6.</text:number>
                    <text:p text:style-name="al">Ieder lid wordt geacht te stemmen. Leden van de raad onthouden zich van stemming als zij een beroep moeten doen op artikel 28 lid 1 Gemeentewet. Een raadslid meldt voorafgaand aan de vergadering aan de voorzitter of dit het geval is en zal tijdens de behandeling van dit onderwerp en de stemming de vergadering verlaten. Stemonthouding wordt in de besluitenlijst vastgelegd.</text:p>
                  </text:list-item>
                  <text:list-item text:style-override="id1-3-2-2-3-4-2-8">
                    <text:number>7.</text:number>
                    <text:p text:style-name="al">Bij elektronische stemming geven de aanwezige leden op teken van de voorzitter met behulp van de apparatuur aan of zij voor of tegen zijn.</text:p>
                  </text:list-item>
                  <text:list-item text:style-override="id1-3-2-2-3-4-2-9">
                    <text:number>8.</text:number>
                    <text:p text:style-name="al">Bij stemming door handopsteken vraagt de voorzitter de aanwezige leden door handopsteken aan te geven of zij voor of tegen zijn, </text:p>
                  </text:list-item>
                  <text:list-item text:style-override="id1-3-2-2-3-4-2-10">
                    <text:number>9.</text:number>
                    <text:p text:style-name="al">De raadsvoorzitter deelt de uitslag na afloop van de stemming mede, met vermelding van het aantal voor en tegen uitgebrachte stemmen. Hij doet daarbij ook mededeling van het genomen besluit</text:p>
                  </text:list-item>
                </text:list>
              </text:section>
              <text:section text:name="artikel_id1-3-2-2-3-4-3" text:style-name="artikel">
                <text:p text:style-name="artikel_kop_titel"><text:span text:style-name="artikel_kop_label">Artikel</text:span> <text:span text:style-name="artikel_kop_nr">31</text:span> Hoofdelijke stemming</text:p>
                <text:list text:style-name="id1-3-2-2-3-4-3-2">
                  <text:list-item text:style-override="id1-3-2-2-3-4-3-2">
                    <text:number>1.</text:number>
                    <text:p text:style-name="al">Als door een of meer leden hoofdelijke stemming wordt gevraagd, doet de voorzitter daarvan mededeling.</text:p>
                  </text:list-item>
                  <text:list-item text:style-override="id1-3-2-2-3-4-3-3">
                    <text:number>2.</text:number>
                    <text:p text:style-name="al">De voorzitter (of de griffier) roept de leden van de raad bij naam op hun stem uit te brengen.</text:p>
                  </text:list-item>
                  <text:list-item text:style-override="id1-3-2-2-3-4-3-4">
                    <text:number>3.</text:number>
                    <text:p text:style-name="al">De hoofdelijke stemming begint bij een door het lot te bepalen lid van de raad en geschiedt daarna op alfabetische volgorde van de achternaam van de leden van de raad, gerekend vanaf de eerste stemmer</text:p>
                  </text:list-item>
                  <text:list-item text:style-override="id1-3-2-2-3-4-3-5">
                    <text:number>4.</text:number>
                    <text:p text:style-name="al">De leden brengen hun stem uit door het woord ‘voor’ of ‘tegen’ uit te spreken, zonder enige toevoeging.</text:p>
                  </text:list-item>
                  <text:list-item text:style-override="id1-3-2-2-3-4-3-6">
                    <text:number>5.</text:number>
                    <text:p text:style-name="al">Heeft een lid zich bij het uitbrengen van zijn stem vergist, dan kan hij deze vergissing nog herstellen voordat het volgende lid gestemd heeft.</text:p>
                  </text:list-item>
                </text:list>
              </text:section>
              <text:section text:name="artikel_id1-3-2-2-3-4-4" text:style-name="artikel">
                <text:p text:style-name="artikel_kop_titel"><text:span text:style-name="artikel_kop_label">Artikel</text:span> <text:span text:style-name="artikel_kop_nr">32</text:span> Stemming over amendementen en moties</text:p>
                <text:list text:style-name="id1-3-2-2-3-4-4-2">
                  <text:list-item text:style-override="id1-3-2-2-3-4-4-2">
                    <text:number>1.</text:number>
                    <text:p text:style-name="al">Als een amendement op een aanhangig voorstel is ingediend, wordt eerst over dat amendement gestemd.</text:p>
                  </text:list-item>
                  <text:list-item text:style-override="id1-3-2-2-3-4-4-3">
                    <text:number>2.</text:number>
                    <text:p text:style-name="al">Als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raadsvoorzitter de volgorde waarin hierover zal worden gestemd. Daarbij geldt, dat het voor het voorliggende raadsvoorstel meest verstrekkende amendement of subamendement het eerst in stemming wordt gebracht.</text:p>
                  </text:list-item>
                  <text:list-item text:style-override="id1-3-2-2-3-4-4-5">
                    <text:number>4.</text:number>
                    <text:p text:style-name="al">Nadat over alle amendementen is gestemd, vindt de stemming over het voorstel plaats. In het geval de amendementen zijn aangenomen, vindt de stemming plaats over het voorstel zoals dat luidt met inachtneming van de amendementen.</text:p>
                  </text:list-item>
                  <text:list-item text:style-override="id1-3-2-2-3-4-4-6">
                    <text:number>5.</text:number>
                    <text:p text:style-name="al">Als aangaande een aanhangig voorstel een motie is ingediend, wordt eerst over het voorstel gestemd en vervolgens over de motie.</text:p>
                  </text:list-item>
                </text:list>
              </text:section>
              <text:section text:name="artikel_id1-3-2-2-3-4-5" text:style-name="artikel">
                <text:p text:style-name="artikel_kop_titel"><text:span text:style-name="artikel_kop_label">Artikel</text:span> <text:span text:style-name="artikel_kop_nr">33</text:span> Stemming over personen</text:p>
                <text:list text:style-name="id1-3-2-2-3-4-5-2">
                  <text:list-item text:style-override="id1-3-2-2-3-4-5-2">
                    <text:number>1.</text:number>
                    <text:p text:style-name="al">Wanneer een stemming over personen voor het doen van een voordracht of het opstellen van een voordracht of aanbeveling moet plaatshebben, betreft dit een anonieme stemming en benoemt de raadsvoorzitter twee leden tot stembureau.</text:p>
                  </text:list-item>
                  <text:list-item text:style-override="id1-3-2-2-3-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5-4">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6">
                    <text:number>5.</text:number>
                    <text:p text:style-name="al">Voor het bepalen van de volstrekte meerderheid als bedoeld in artikel 30 van de Gemeentewet worden geacht geen stem te hebben uitgebracht die leden die geen eenduidend stembriefje hebben ingeleverd. Onder een niet behoorlijk ingevuld stembriefje wordt verstaan:</text:p>
                    <text:list text:style-name="id1-3-2-2-3-4-5-6-3">
                      <text:list-item text:style-override="id1-3-2-2-3-4-5-6-3-1">
                        <text:number>-</text:number>
                        <text:p text:style-name="al">een blanco ingevuld stembriefje;</text:p>
                      </text:list-item>
                      <text:list-item text:style-override="id1-3-2-2-3-4-5-6-3-2">
                        <text:number>-</text:number>
                        <text:p text:style-name="al">een ondertekend stembriefje;</text:p>
                      </text:list-item>
                      <text:list-item text:style-override="id1-3-2-2-3-4-5-6-3-3">
                        <text:number>-</text:number>
                        <text:p text:style-name="al">een stembriefje waarop meer dan één naam is vermeld, tenzij de stemming verschillende vacatures betreft;</text:p>
                      </text:list-item>
                      <text:list-item text:style-override="id1-3-2-2-3-4-5-6-3-4">
                        <text:number>-</text:number>
                        <text:p text:style-name="al">een stembriefje waarbij, indien het een benoeming op voordracht betreft, op een persoon wordt gestemd die niet is voorgedragen;</text:p>
                      </text:list-item>
                      <text:list-item text:style-override="id1-3-2-2-3-4-5-6-3-5">
                        <text:number>-</text:number>
                        <text:p text:style-name="al">een stembriefje waarbij op een andere persoon wordt gestemd dan die waartoe de stemming is beperkt.</text:p>
                      </text:list-item>
                    </text:list>
                  </text:list-item>
                  <text:list-item text:style-override="id1-3-2-2-3-4-5-7">
                    <text:number/>
                    <text:p text:style-name="al">In geval van twijfel over de inhoud van een stembriefje beslist de raad, op voorstel van de raadsvoorzitter.</text:p>
                  </text:list-item>
                  <text:list-item text:style-override="id1-3-2-2-3-4-5-8">
                    <text:number>6.</text:number>
                    <text:p text:style-name="al">Onder verantwoordelijkheid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34</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4">
                    <text:number>3.</text:number>
                    <text:p text:style-name="al">Als bij tussenstemming of bij de derde stemming de stemmen staken, beslist terstond het lot. Het lot wordt schriftelijk bepaald.</text:p>
                  </text:list-item>
                </text:list>
              </text:section>
              <text:section text:name="artikel_id1-3-2-2-3-4-7" text:style-name="artikel">
                <text:p text:style-name="artikel_kop_titel"><text:span text:style-name="artikel_kop_label">Artikel</text:span> <text:span text:style-name="artikel_kop_nr">35</text:span> Beslissing door het lot</text:p>
                <text:p text:style-name="al">Wanneer het lot moet beslissen, worden de namen van hen tussen wie de beslissing moet plaatshebben, door de raadsvoorzitter op afzonderlijke, geheel gelijke, briefjes geschreven.</text:p>
                <text:p text:style-name="al"/>
                <text:p text:style-name="al">Deze briefjes worden, nadat zij door het stembureau zijn gecontroleerd, op gelijke wijze gevouwen, in een stembokaal gedeponeerd en omgeschud.</text:p>
                <text:p text:style-name="al"/>
                <text:p text:style-name="al">Vervolgens neemt de raadsvoorzitter een van de briefjes uit de stembokaal. Degene wiens naam op dit briefje voorkomt, is gekozen.</text:p>
                <text:p text:style-name="al"/>
              </text:section>
            </text:section>
            <text:section text:name="paragraaf_id1-3-2-2-3-5" text:style-name="paragraaf">
              <text:p text:style-name="paragraaf_kop"><text:span text:style-name="label">Paragraaf</text:span> <text:span text:style-name="nr">4</text:span> Orde van de raadstafel en het forum</text:p>
              <text:section text:name="artikel_id1-3-2-2-3-5-2" text:style-name="artikel">
                <text:p text:style-name="artikel_kop_titel"><text:span text:style-name="artikel_kop_label">Artikel</text:span> <text:span text:style-name="artikel_kop_nr">36</text:span> Doel en organisatie raadstafel</text:p>
                <text:list text:style-name="id1-3-2-2-3-5-2-2">
                  <text:list-item text:style-override="id1-3-2-2-3-5-2-2">
                    <text:number>1.</text:number>
                    <text:p text:style-name="al">Een raadstafel is gericht op informatiedeling dan wel debat en bereidt de besluitvorming van de raad voor of dragen anderszins bij aan de volksvertegenwoordigende, kaderstellende of controlerende rol van de raad.</text:p>
                  </text:list-item>
                  <text:list-item text:style-override="id1-3-2-2-3-5-2-3">
                    <text:number>2.</text:number>
                    <text:p text:style-name="al">De raadstafel wordt zoveel mogelijk ingedeeld per domein. De volgende domeinen worden onderscheiden: "Sociaal", "Ruimte" en "Bestuur".</text:p>
                  </text:list-item>
                  <text:list-item text:style-override="id1-3-2-2-3-5-2-4">
                    <text:number>3.</text:number>
                    <text:p text:style-name="al">De raadstafel is een commissie ex artikel 82 Gemeentewet</text:p>
                  </text:list-item>
                </text:list>
              </text:section>
              <text:section text:name="artikel_id1-3-2-2-3-5-3" text:style-name="artikel">
                <text:p text:style-name="artikel_kop_titel"><text:span text:style-name="artikel_kop_label">Artikel</text:span> <text:span text:style-name="artikel_kop_nr">37</text:span> Vaststellen bespreekvoorstel</text:p>
                <text:list text:style-name="id1-3-2-2-3-5-3-2">
                  <text:list-item text:style-override="id1-3-2-2-3-5-3-2">
                    <text:number>1.</text:number>
                    <text:p text:style-name="al">De agendacommissie stelt voor elk agendapunt in de raadstafel doel en wijze van behandeling evenals het voorgesteld resultaat vast in een bespreekvoorstel. Het bespreekvoorstel maakt onderdeel uit van de in artikel 12 en 14 genoemde, bij de agenda behorende, stukken.</text:p>
                  </text:list-item>
                  <text:list-item text:style-override="id1-3-2-2-3-5-3-3">
                    <text:number>2.</text:number>
                    <text:p text:style-name="al">Spoedeisende gevallen daargelaten, dienen wijzigingsvoorstellen op het bespreekvoorstel schriftelijk via de griffie te worden ingediend bij de agendacommissie, uiterlijk maandagochtend 10.00 uur voorafgaand aan de betreffende raadstafel. De agendacommissie beslist uiterlijk diezelfde dag om 18.00 uur over ingediend verzoek. Een eventuele wijziging wordt uiterlijk 48 uur tevoren op website gepubliceerd.</text:p>
                  </text:list-item>
                </text:list>
              </text:section>
              <text:section text:name="artikel_id1-3-2-2-3-5-4" text:style-name="artikel">
                <text:p text:style-name="artikel_kop_titel"><text:span text:style-name="artikel_kop_label">Artikel</text:span> <text:span text:style-name="artikel_kop_nr">38</text:span> Openbaarheid</text:p>
                <text:list text:style-name="id1-3-2-2-3-5-4-2">
                  <text:list-item text:style-override="id1-3-2-2-3-5-4-2">
                    <text:number>1.</text:number>
                    <text:p text:style-name="al">De raadstafels en het forum zijn openbaar.</text:p>
                  </text:list-item>
                  <text:list-item text:style-override="id1-3-2-2-3-5-4-3">
                    <text:number>2.</text:number>
                    <text:p text:style-name="al">In bijzondere gevallen kan de agendacommissie voorstellen dat een raadstafel in beslotenheid plaatsvindt.</text:p>
                  </text:list-item>
                  <text:list-item text:style-override="id1-3-2-2-3-5-4-4">
                    <text:number>3.</text:number>
                    <text:p text:style-name="al">Op voorstel van de tafelvoorzitter kunnen de tafeldeelnemers van een raadstafel besluiten dat een vergadering wordt voortgezet achter gesloten deuren; iedere tafeldeelnemer heeft daarbij één stem.</text:p>
                  </text:list-item>
                  <text:list-item text:style-override="id1-3-2-2-3-5-4-5">
                    <text:number>4.</text:number>
                    <text:p text:style-name="al">Het forum is altijd openbaar.</text:p>
                  </text:list-item>
                </text:list>
              </text:section>
              <text:section text:name="artikel_id1-3-2-2-3-5-5" text:style-name="artikel">
                <text:p text:style-name="artikel_kop_titel"><text:span text:style-name="artikel_kop_label">Artikel</text:span> <text:span text:style-name="artikel_kop_nr">39</text:span> Tafelvoorzitter raadstafel</text:p>
                <text:list text:style-name="id1-3-2-2-3-5-5-2">
                  <text:list-item text:style-override="id1-3-2-2-3-5-5-2">
                    <text:number>1.</text:number>
                    <text:p text:style-name="al">De tafelvoorzitter draagt zorg voor behandeling van een agendapunt conform het bespreekvoorstel.</text:p>
                  </text:list-item>
                  <text:list-item text:style-override="id1-3-2-2-3-5-5-3">
                    <text:number>2.</text:number>
                    <text:p text:style-name="al">Aan het eind van de door hem voorgezeten raadstafel vat de voorzitter de uitkomst van de behandeling samen, formuleert een conclusie ten behoeve van de besluitenlijst en noemt de gedane toezeggingen met een afdoeningstermijn.</text:p>
                  </text:list-item>
                </text:list>
              </text:section>
              <text:section text:name="artikel_id1-3-2-2-3-5-6" text:style-name="artikel">
                <text:p text:style-name="artikel_kop_titel"><text:span text:style-name="artikel_kop_label">Artikel</text:span> <text:span text:style-name="artikel_kop_nr">40</text:span> Tafeldeelnemers en opvolgers</text:p>
                <text:list text:style-name="id1-3-2-2-3-5-6-2">
                  <text:list-item text:style-override="id1-3-2-2-3-5-6-2">
                    <text:number>1.</text:number>
                    <text:p text:style-name="al">Van een fractie kan per agendapunt slechts één raadslid of opvolger deelnemen aan de raadstafel.</text:p>
                  </text:list-item>
                  <text:list-item text:style-override="id1-3-2-2-3-5-6-3">
                    <text:number>2.</text:number>
                    <text:p text:style-name="al">Een raadsfractie kan als tafeldeelnemer namens de betreffende fractie een opvolger voordragen voor benoeming door de raad. Deze opvolger stond tijdens de laatste verkiezingen van de raad op de kandidatenlijst van de fractie. De opvolger legt bij de benoeming de eed of verklaring en belofte af in de Raadsvergadering. De termijn van een raadsopvolger eindigt van rechtswege bij het einde van een raadsperiode of zoveel eerder als de fractie of de raadsopvolger zelf besluit de werkzaamheden als raadsopvolger te beëindigen</text:p>
                  </text:list-item>
                  <text:list-item text:style-override="id1-3-2-2-3-5-6-4">
                    <text:number>3.</text:number>
                    <text:p text:style-name="al">In bijzondere gevallen kan met instemming van de overige fracties ontheffing worden verleend van de voorwaarde van ‘geplaatst zijn op de kandidatenlijst van de fractie’, zoals genoemd onder lid 2.</text:p>
                  </text:list-item>
                  <text:list-item text:style-override="id1-3-2-2-3-5-6-5">
                    <text:number>4.</text:number>
                    <text:p text:style-name="al">Iedere fractie heeft recht op maximaal vier opvolgers.</text:p>
                  </text:list-item>
                  <text:list-item text:style-override="id1-3-2-2-3-5-6-6">
                    <text:number>5.</text:number>
                    <text:p text:style-name="al">De artikelen 10, 11, 12, 13 en 15 van de Gemeentewet zijn van overeenkomstige toepassing op een opvolger.</text:p>
                  </text:list-item>
                  <text:list-item text:style-override="id1-3-2-2-3-5-6-7">
                    <text:number>6.</text:number>
                    <text:p text:style-name="al">Voor de toetsing aan de benoembaarheidsvereisten, bedoeld in het vijfde lid, is artikel 7 van dit reglement voor opvolgers van overeenkomstige toepassing.</text:p>
                  </text:list-item>
                  <text:list-item text:style-override="id1-3-2-2-3-5-6-8">
                    <text:number>7.</text:number>
                    <text:p text:style-name="al">De agendacommissie kan in bijzondere gevallen bepalen dat er bij een raadstafel meer deelnemers per fractie mogen zijn.</text:p>
                  </text:list-item>
                  <text:list-item text:style-override="id1-3-2-2-3-5-6-9">
                    <text:number>8.</text:number>
                    <text:p text:style-name="al">In het bespreekvoorstel kan opgenomen worden dat naast raadsleden, opvolgers, collegeleden en gemeentesecretaris, derden deelnemen aan de raadstafel.</text:p>
                  </text:list-item>
                </text:list>
              </text:section>
              <text:section text:name="artikel_id1-3-2-2-3-5-7" text:style-name="artikel">
                <text:p text:style-name="artikel_kop_titel"><text:span text:style-name="artikel_kop_label">Artikel</text:span> <text:span text:style-name="artikel_kop_nr">41</text:span> Uitkomst van een raadstafel</text:p>
                <text:list text:style-name="id1-3-2-2-3-5-7-2">
                  <text:list-item text:style-override="id1-3-2-2-3-5-7-2">
                    <text:number>1.</text:number>
                    <text:p text:style-name="al">Ieder agendapunt aan de raadstafel leidt tot een concrete uitkomst, waarbij ook over de verdere behandeling wordt geadviseerd aan de agendacommissie.</text:p>
                  </text:list-item>
                  <text:list-item text:style-override="id1-3-2-2-3-5-7-3">
                    <text:number>2.</text:number>
                    <text:p text:style-name="al">Mogelijke uitkomsten van een raadstafel zijn:</text:p>
                    <text:list text:style-name="id1-3-2-2-3-5-7-3-3">
                      <text:list-item text:style-override="id1-3-2-2-3-5-7-3-3-1">
                        <text:number>a.</text:number>
                        <text:p text:style-name="al">een voorstel is besluitrijp als hamerstuk in de raadsvergadering;</text:p>
                      </text:list-item>
                      <text:list-item text:style-override="id1-3-2-2-3-5-7-3-3-2">
                        <text:number>b.</text:number>
                        <text:p text:style-name="al">een voorstel is besluitrijp als debatstuk in de raadsvergadering, waarbij aangegeven dient te worden over welke punten dit debat zal gaan;</text:p>
                      </text:list-item>
                      <text:list-item text:style-override="id1-3-2-2-3-5-7-3-3-3">
                        <text:number>c.</text:number>
                        <text:p text:style-name="al">een voorstel gaat voor verdere informatie of aanpassing terug naar het college;</text:p>
                      </text:list-item>
                      <text:list-item text:style-override="id1-3-2-2-3-5-7-3-3-4">
                        <text:number>d.</text:number>
                        <text:p text:style-name="al">anderszins.</text:p>
                      </text:list-item>
                    </text:list>
                  </text:list-item>
                </text:list>
              </text:section>
              <text:section text:name="artikel_id1-3-2-2-3-5-8" text:style-name="artikel">
                <text:p text:style-name="artikel_kop_titel"><text:span text:style-name="artikel_kop_label">Artikel</text:span> <text:span text:style-name="artikel_kop_nr">42</text:span> Inspreken bij de raadstafel</text:p>
                <text:list text:style-name="id1-3-2-2-3-5-8-2">
                  <text:list-item text:style-override="id1-3-2-2-3-5-8-2">
                    <text:number>1.</text:number>
                    <text:p text:style-name="al">Iedere inwoner van Deventer of belanghebbende vertegenwoordiger van een bedrijf, organisatie of instelling in de gemeente Deventer, kan inspreken bij een raadstafel, behalve wanneer het oordeelsvorming betreft. </text:p>
                  </text:list-item>
                  <text:list-item text:style-override="id1-3-2-2-3-5-8-3">
                    <text:number>2.</text:number>
                    <text:p text:style-name="al">Insprekers melden zich aan bij de griffie op de dinsdag voor de betreffende raadstafel voor 12 uur.</text:p>
                  </text:list-item>
                  <text:list-item text:style-override="id1-3-2-2-3-5-8-4">
                    <text:number>3.</text:number>
                    <text:p text:style-name="al">De inspreektijd bedraagt maximaal 5 minuten, tenzij in het bespreekvoorstel anders is aangegeven. De tafelvoorzitter kan hiervan in bijzondere gevallen afwijken.</text:p>
                  </text:list-item>
                  <text:list-item text:style-override="id1-3-2-2-3-5-8-5">
                    <text:number>4.</text:number>
                    <text:p text:style-name="al">De tafeldeelnemers kunnen vragen stellen die door de betrokken insprekers worden beantwoord.</text:p>
                  </text:list-item>
                  <text:list-item text:style-override="id1-3-2-2-3-5-8-6">
                    <text:number>5.</text:number>
                    <text:p text:style-name="al">De agendacommissie kan bepalen dat er bij een raadstafel geen spreekrecht is en legt dit vast in het bespreekvoorstel.</text:p>
                  </text:list-item>
                </text:list>
              </text:section>
              <text:section text:name="artikel_id1-3-2-2-3-5-9" text:style-name="artikel">
                <text:p text:style-name="artikel_kop_titel"><text:span text:style-name="artikel_kop_label">Artikel</text:span> <text:span text:style-name="artikel_kop_nr">42a</text:span> Wensen en bedenkingen procedure. </text:p>
                <text:list text:style-name="id1-3-2-2-3-5-9-2">
                  <text:list-item text:style-override="id1-3-2-2-3-5-9-2">
                    <text:number>1.</text:number>
                    <text:p text:style-name="al">Wanneer het college het voornemen heeft om een besluit te nemen waarvoor ingevolge artikelen 160 lid 2 en 169 lid 4 Gemeentewet de wensen en bedenkingen van de raad nodig zijn, informeert het college de raad over het voorgenomen besluit middels een raadsmededeling. In deze raadsmededeling verzoekt het college de raad om eventuele wensen en bedenkingen bij het voorgenomen besluit aan te dragen. </text:p>
                  </text:list-item>
                  <text:list-item text:style-override="id1-3-2-2-3-5-9-3">
                    <text:number>2.</text:number>
                    <text:p text:style-name="al">Na ontvangst van de raadsmededeling hebben raadsleden 14 dagen de tijd om eventuele wensen en bedenkingen schriftelijk kenbaar te maken bij de griffie. </text:p>
                  </text:list-item>
                  <text:list-item text:style-override="id1-3-2-2-3-5-9-4">
                    <text:number>3.</text:number>
                    <text:p text:style-name="al">Als er wensen en bedenkingen zijn ingediend bij de griffie, wordt een raadstafel geagendeerd om de ingediende wensen en bedenkingen te bespreken. De ingediende wensen en bedenkingen worden in dat geval na de termijn van 14 dagen gebundeld gedeeld met de raad. </text:p>
                  </text:list-item>
                  <text:list-item text:style-override="id1-3-2-2-3-5-9-5">
                    <text:number>4.</text:number>
                    <text:p text:style-name="al">Als 14 dagen na ontvangst van de raadsmededeling geen wensen en bedenkingen zijn ingediend bij de griffie, wordt aangenomen dat de raad geen wensen en bedenkingen bij het voorgenomen besluit heeft. De griffier licht de raadsleden in dat in dit geval geen wensen en bedenkingen zijn ingediend. </text:p>
                  </text:list-item>
                  <text:list-item text:style-override="id1-3-2-2-3-5-9-6">
                    <text:number>5.</text:number>
                    <text:p text:style-name="al">De raadstafel wordt zo spoedig mogelijk na het verlopen van de reactietermijn geagendeerd door de agendacommissie. </text:p>
                  </text:list-item>
                  <text:list-item text:style-override="id1-3-2-2-3-5-9-7">
                    <text:number>6.</text:number>
                    <text:p text:style-name="al">Tijdens de raadstafel voor wensen en bedenkingen worden de ingediende wensen en bedenkingen besproken en geeft het college een eerste reactie op welke wensen en bedenkingen hij meeneemt in de verdere besluitvorming. </text:p>
                  </text:list-item>
                  <text:list-item text:style-override="id1-3-2-2-3-5-9-8">
                    <text:number>7.</text:number>
                    <text:p text:style-name="al">Indien het college een besluit neemt, informeert het college de raad hierover via een raadsmededeling. Hierin benoemt het college de ingediende wensen en bedenkingen en de manier waarop deze wel of geen rol hebben gespeeld in zijn besluitvorming. </text:p>
                  </text:list-item>
                </text:list>
              </text:section>
              <text:section text:name="artikel_id1-3-2-2-3-5-10" text:style-name="artikel">
                <text:p text:style-name="artikel_kop_titel"><text:span text:style-name="artikel_kop_label">Artikel</text:span> <text:span text:style-name="artikel_kop_nr">42b</text:span> Consultatie</text:p>
                <text:list text:style-name="id1-3-2-2-3-5-10-2">
                  <text:list-item text:style-override="id1-3-2-2-3-5-10-2">
                    <text:number>1.</text:number>
                    <text:p text:style-name="al">Indien de raad in de gelegenheid wordt gesteld om consulterende opmerkingen aan het college te geven over een onderwerp, agendeert de agendacommissie een consulterende raadstafel. </text:p>
                  </text:list-item>
                  <text:list-item text:style-override="id1-3-2-2-3-5-10-3">
                    <text:number>2.</text:number>
                    <text:p text:style-name="al">Tijdens deze consulterende raadstafel hebben de tafeldeelnemers de mogelijkheid om het onderwerp te bespreken met elkaar en vragen te stellen aan het college, maar bovenal om opmerkingen mee te geven aan het college.</text:p>
                  </text:list-item>
                  <text:list-item text:style-override="id1-3-2-2-3-5-10-4">
                    <text:number>3.</text:number>
                    <text:p text:style-name="al">Het college geeft tijdens deze raadstafel een eerste reactie op de gemaakte opmerkingen, waarbij zij de raad informeert welke opmerkingen wel en niet worden meegenomen in de verdere besluitvorming. </text:p>
                  </text:list-item>
                  <text:list-item text:style-override="id1-3-2-2-3-5-10-5">
                    <text:number>4.</text:number>
                    <text:p text:style-name="al">Een nadere terugkoppeling aan de raad over de opmerkingen die wel en niet worden meegenomen in de verdere besluitvorming vindt plaats op één van de volgende manieren: </text:p>
                    <text:list text:style-name="id1-3-2-2-3-5-10-5-3">
                      <text:list-item text:style-override="id1-3-2-2-3-5-10-5-3-1">
                        <text:number>a.</text:number>
                        <text:p text:style-name="al">In het uiteindelijke raadsvoorstel waarover de raad besluit;</text:p>
                      </text:list-item>
                      <text:list-item text:style-override="id1-3-2-2-3-5-10-5-3-2">
                        <text:number>b.</text:number>
                        <text:p text:style-name="al">In een raadsmededeling in het geval de raad niet bevoegd is om te besluiten. In dit geval ontvangt de raad deze raadsmededeling uiterlijk drie weken nadat de consulterende raadstafel heeft plaatsgevonden.</text:p>
                      </text:list-item>
                    </text:list>
                  </text:list-item>
                  <text:list-item text:style-override="id1-3-2-2-3-5-10-6">
                    <text:number>5.</text:number>
                    <text:p text:style-name="al">Indien het college een besluit neemt waarvoor een consultatie met de raad heeft plaatsgevonden, informeert het college de raad hierover via een raadsmededeling. </text:p>
                  </text:list-item>
                </text:list>
              </text:section>
              <text:section text:name="artikel_id1-3-2-2-3-5-11" text:style-name="artikel">
                <text:p text:style-name="artikel_kop_titel"><text:span text:style-name="artikel_kop_label">Artikel</text:span> <text:span text:style-name="artikel_kop_nr">43</text:span> Actualiteiten</text:p>
                <text:list text:style-name="id1-3-2-2-3-5-11-2">
                  <text:list-item text:style-override="id1-3-2-2-3-5-11-2">
                    <text:number>1.</text:number>
                    <text:p text:style-name="al">Iedere raadstafel (per domein) kan worden afgesloten met een actualiteitensessie.</text:p>
                  </text:list-item>
                  <text:list-item text:style-override="id1-3-2-2-3-5-11-3">
                    <text:number>2.</text:number>
                    <text:p text:style-name="al">Doel is dat de fractiewoordvoerders worden geïnformeerd over actuele ontwikkelingen binnen het betreffende domein.</text:p>
                  </text:list-item>
                  <text:list-item text:style-override="id1-3-2-2-3-5-11-4">
                    <text:number>3.</text:number>
                    <text:p text:style-name="al">Het college kan onderwerpen, met daarbij een duiding van achtergrond en doel, aanreiken bij de griffie tot uiterlijk maandag 14:00 voorafgaand aan de raadstafel.</text:p>
                  </text:list-item>
                  <text:list-item text:style-override="id1-3-2-2-3-5-11-5">
                    <text:number>4.</text:number>
                    <text:p text:style-name="al">De raadsleden kunnen onderwerpen, met daarbij een duiding van achtergrond en doel, aanreiken bij de griffie tot uiterlijk dinsdag 10.00 idem.</text:p>
                  </text:list-item>
                  <text:list-item text:style-override="id1-3-2-2-3-5-11-6">
                    <text:number>5.</text:number>
                    <text:p text:style-name="al">Het bespreekvoorstel worden uiterlijk dinsdagmiddag in het raadsinformatiesysteem (RIS) geplaatst.</text:p>
                  </text:list-item>
                </text:list>
              </text:section>
              <text:section text:name="artikel_id1-3-2-2-3-5-12" text:style-name="artikel">
                <text:p text:style-name="artikel_kop_titel"><text:span text:style-name="artikel_kop_label">Artikel</text:span> <text:span text:style-name="artikel_kop_nr">44</text:span> Orde van de raadstafel</text:p>
                <text:p text:style-name="al">De artikelen 23, 25 en 26 van dit reglement zijn van overeenkomstige toepassing op de orde van de Raadstafel.</text:p>
              </text:section>
              <text:section text:name="artikel_id1-3-2-2-3-5-13" text:style-name="artikel">
                <text:p text:style-name="artikel_kop_titel"><text:span text:style-name="artikel_kop_label">Artikel</text:span> <text:span text:style-name="artikel_kop_nr">45</text:span> Forum</text:p>
                <text:list text:style-name="id1-3-2-2-3-5-13-2">
                  <text:list-item text:style-override="id1-3-2-2-3-5-13-2">
                    <text:number>1.</text:number>
                    <text:p text:style-name="al">Eens per maand wordt, op de woensdag van de raadsvergadering, een forum gehouden. Doel van het forum is ontmoeting tussen raad en samenleving en/of ontmoeting tussen raad en college.</text:p>
                  </text:list-item>
                  <text:list-item text:style-override="id1-3-2-2-3-5-13-3">
                    <text:number>2.</text:number>
                    <text:p text:style-name="al">Iedere inwoner, organisatie, bedrijf of vereniging in de gemeente Deventer, raadsleden, raadsopvolgers en leden van het college kunnen een verzoek indienen om in te spreken, een presentatie te houden of anderszins een onderwerp te agenderen in het forum, mits aangemeld acht dagen voor de datum van het forum en de agenda dit toestaat.</text:p>
                  </text:list-item>
                  <text:list-item text:style-override="id1-3-2-2-3-5-13-4">
                    <text:number>3.</text:number>
                    <text:p text:style-name="al">Niet ingesproken of geagendeerd kunnen worden die onderwerpen die al in procedure zijn bij de raad, of daarvoor in planning staan. Het forum biedt ruimte voor ad hoc en actuele zaken. </text:p>
                  </text:list-item>
                  <text:list-item text:style-override="id1-3-2-2-3-5-13-5">
                    <text:number>4.</text:number>
                    <text:p text:style-name="al">De agendacommissie beoordeelt of het verzoek kan worden gehonoreerd.</text:p>
                  </text:list-item>
                  <text:list-item text:style-override="id1-3-2-2-3-5-13-6">
                    <text:number>5.</text:number>
                    <text:p text:style-name="al">Het forum wordt voorgezeten door een tafelvoorzitter en ondersteund door een griffier.</text:p>
                  </text:list-item>
                  <text:list-item text:style-override="id1-3-2-2-3-5-13-7">
                    <text:number>6.</text:number>
                    <text:p text:style-name="al">De tijd per onderwerp is maximaal 30 minuten. Er kunnen tegelijkertijd, parallel maximaal twee fora worden georganiseerd.</text:p>
                  </text:list-item>
                  <text:list-item text:style-override="id1-3-2-2-3-5-13-8">
                    <text:number>7.</text:number>
                    <text:p text:style-name="al">Het programma voor het forum wordt ten minste 6 dagen voor de bijeenkomst beschikbaar gesteld in het raadsinformatiesysteem (RIS). </text:p>
                  </text:list-item>
                  <text:list-item text:style-override="id1-3-2-2-3-5-13-9">
                    <text:number>8.</text:number>
                    <text:p text:style-name="al">Behandeling van het onderwerp is in beginsel vormvrij, tenzij de voorzitter anders besluit.</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6</text:span> Schriftelijke vragen</text:p>
              <text:list text:style-name="id1-3-2-2-4-2-2">
                <text:list-item text:style-override="id1-3-2-2-4-2-2">
                  <text:number>1.</text:number>
                  <text:p text:style-name="al">Raadsleden kunnen schriftelijke vragen stellen, zoals bedoeld in artikel 155 lid 1 Gemeentewet. Deze worden kort en duidelijk geformuleerd. De vragen kunnen van een toelichting worden voorzien.</text:p>
                </text:list-item>
                <text:list-item text:style-override="id1-3-2-2-4-2-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2-4">
                  <text:number>3.</text:number>
                  <text:p text:style-name="al">Schriftelijke beantwoording vindt zo spoedig mogelijk plaats, in ieder geval binnen drie wek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2-5">
                  <text:number>4.</text:number>
                  <text:p text:style-name="al">De antwoorden worden door (het verantwoordelijk lid van) het college of de burgemeester via de griffier aan de leden van de raad medegedeeld.</text:p>
                </text:list-item>
                <text:list-item text:style-override="id1-3-2-2-4-2-6">
                  <text:number>5.</text:number>
                  <text:p text:style-name="al">De vragen en antwoorden worden gelijktijdig met de stukken als bedoeld in artikel 17 aan de leden van de raad beschikbaar gesteld.</text:p>
                </text:list-item>
              </text:list>
            </text:section>
            <text:section text:name="artikel_id1-3-2-2-4-3" text:style-name="artikel">
              <text:p text:style-name="artikel_kop_titel"><text:span text:style-name="artikel_kop_label">Artikel</text:span> <text:span text:style-name="artikel_kop_nr">47</text:span> Vragenkwartier</text:p>
              <text:list text:style-name="id1-3-2-2-4-3-2">
                <text:list-item text:style-override="id1-3-2-2-4-3-2">
                  <text:number>1.</text:number>
                  <text:p text:style-name="al">Tijdens de raadsvergadering is er van 19.45 uur tot 20.00 uur een vragenkwartier, tenzij er bij de raadsvoorzitter geen vragen zijn ingediend. In het vragenkwartier worden maximaal twee vragen behandeld. Het vragenkwartier is voor leden van de raad om vragen te stellen aan het college.</text:p>
                </text:list-item>
                <text:list-item text:style-override="id1-3-2-2-4-3-3">
                  <text:number>2.</text:number>
                  <text:p text:style-name="al">Het lid van de raad dat vragen wil stellen, meldt dit onder aanduiding van het onderwerp uiterlijk om 10.00 uur op de dag voorafgaand aan de dag van de raadsvergadering via de griffier bij de voorzitter.</text:p>
                </text:list-item>
                <text:list-item text:style-override="id1-3-2-2-4-3-4">
                  <text:number/>
                  <text:p text:style-name="al">De voorzitter brengt de vragen zo spoedig mogelijk ter kennis van de andere leden van de raad, het college en de burgemeester.</text:p>
                </text:list-item>
                <text:list-item text:style-override="id1-3-2-2-4-3-5">
                  <text:number>3.</text:number>
                  <text:p text:style-name="al">Vragen worden behandeld op volgorde van (schriftelijk) ontvangst bij de griffier.</text:p>
                </text:list-item>
                <text:list-item text:style-override="id1-3-2-2-4-3-6">
                  <text:number>4.</text:number>
                  <text:p text:style-name="al">Bij vragen van een lid van de raad is eerst het woord aan de vragensteller, daarna aan het college om te antwoorden. Na de beantwoording door het college kan de vragensteller aanvullende vragen formuleren.</text:p>
                </text:list-item>
                <text:list-item text:style-override="id1-3-2-2-4-3-7">
                  <text:number>5.</text:number>
                  <text:p text:style-name="al">Ook andere leden van de raad kunnen aanvullende vragen stellen aan de steller van de vragen en het college.</text:p>
                </text:list-item>
                <text:list-item text:style-override="id1-3-2-2-4-3-8">
                  <text:number>6.</text:number>
                  <text:p text:style-name="al">Indien lid 4 of 5 leidt tot een debat, doet de voorzitter een ordevoorstel om het onderwerp via de agendacommissie te agenderen.</text:p>
                </text:list-item>
              </text:list>
            </text:section>
            <text:section text:name="artikel_id1-3-2-2-4-4" text:style-name="artikel">
              <text:p text:style-name="artikel_kop_titel"><text:span text:style-name="artikel_kop_label">Artikel</text:span> <text:span text:style-name="artikel_kop_nr">48</text:span> Inlichtingen</text:p>
              <text:list text:style-name="id1-3-2-2-4-4-2">
                <text:list-item text:style-override="id1-3-2-2-4-4-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dan wel de burgemeester.</text:p>
                </text:list-item>
                <text:list-item text:style-override="id1-3-2-2-4-4-3">
                  <text:number>2.</text:number>
                  <text:p text:style-name="al">De griffier draagt er zorg voor dat de overige leden van de raad een afschrift van dit verzoek krijgen.</text:p>
                </text:list-item>
                <text:list-item text:style-override="id1-3-2-2-4-4-4">
                  <text:number>3.</text:number>
                  <text:p text:style-name="al">De verlangde inlichtingen worden mondeling of schriftelijk in de eerstvolgende of in de daar op volgende raadsvergadering gegeven.</text:p>
                </text:list-item>
                <text:list-item text:style-override="id1-3-2-2-4-4-5">
                  <text:number>4.</text:number>
                  <text:p text:style-name="al">De gestelde vragen en het antwoord vormen een agendapunt voor de vergadering, waarin de antwoorden zullen worden gegeven.</text:p>
                </text:list-item>
              </text:list>
            </text:section>
            <text:section text:name="artikel_id1-3-2-2-4-5" text:style-name="artikel">
              <text:p text:style-name="artikel_kop_titel"><text:span text:style-name="artikel_kop_label">Artikel</text:span> <text:span text:style-name="artikel_kop_nr">49</text:span> Technische vragen</text:p>
              <text:list text:style-name="id1-3-2-2-4-5-2">
                <text:list-item text:style-override="id1-3-2-2-4-5-2">
                  <text:number>1.</text:number>
                  <text:p text:style-name="al">Ieder raadslid en -opvolger kan schriftelijk technische vragen, zoals bedoeld in artikel 155 lid 1 Gemeentewet, stellen aan het college/ambtelijk apparaat. Niet-technische vragen worden gezien als vragen ex art 46 van dit reglement.</text:p>
                </text:list-item>
                <text:list-item text:style-override="id1-3-2-2-4-5-3">
                  <text:number>2.</text:number>
                  <text:p text:style-name="al">Technische vragen worden ingediend bij de griffie. De griffie zet de vragen uit bij de ambtelijke organisatie.</text:p>
                </text:list-item>
                <text:list-item text:style-override="id1-3-2-2-4-5-4">
                  <text:number>3.</text:number>
                  <text:p text:style-name="al">Technische vragen worden zo spoedig mogelijk, uiterlijk binnen 5 werkdagen, schriftelijk beantwoord. Als het beantwoorden van technische vragen meer tijd kost, gaat de ambtelijke organisatie, eventueel via de griffie, in overleg met de indiener van de technische vragen.</text:p>
                </text:list-item>
                <text:list-item text:style-override="id1-3-2-2-4-5-5">
                  <text:number>4.</text:number>
                  <text:p text:style-name="al">Antwoorden op technische vragen worden openbaar gemaakt in het raadsinformatiesysteem (RIS).</text:p>
                </text:list-item>
              </text:list>
            </text:section>
            <text:section text:name="artikel_id1-3-2-2-4-6" text:style-name="artikel">
              <text:p text:style-name="artikel_kop_titel"><text:span text:style-name="artikel_kop_label">Artikel</text:span> <text:span text:style-name="artikel_kop_nr">50</text:span> Amendementen</text:p>
              <text:list text:style-name="id1-3-2-2-4-6-2">
                <text:list-item text:style-override="id1-3-2-2-4-6-2">
                  <text:number>1.</text:number>
                  <text:p text:style-name="al">Ieder lid van de raad ka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6-3">
                  <text:number>2.</text:number>
                  <text:p text:style-name="al">Ieder lid dat in de vergadering aanwezig is, is bevoegd op het amendement dat door een lid is ingediend, een wijziging voor te stellen (subamendement).</text:p>
                </text:list-item>
                <text:list-item text:style-override="id1-3-2-2-4-6-4">
                  <text:number>3.</text:number>
                  <text:p text:style-name="al">Elk (sub)amendement en elk voorstel moet om in behandeling genomen te kunnen worden schriftelijk bij de raadsvoorzitter worden ingediend, tenzij de voorzitter - met het oog op het eenvoudige karakter van het voorgestelde -oordeelt, dat met een mondelinge indiening kan worden volstaan.</text:p>
                </text:list-item>
                <text:list-item text:style-override="id1-3-2-2-4-6-5">
                  <text:number>4.</text:number>
                  <text:p text:style-name="al">Intrekking, door de indiener(s), van het (sub)amendement is mogelijk, totdat de besluitvorming door de raad heeft plaatsgevonden.</text:p>
                </text:list-item>
                <text:list-item text:style-override="id1-3-2-2-4-6-6">
                  <text:number>5.</text:number>
                  <text:p text:style-name="al">Amendementen worden uiterlijk 48 uur voor aanvang van een raadsvergadering schriftelijk aan de griffie beschikbaar gesteld, tenzij de aard van het amendement zich daar niet voor leent. Aanpassingen van een (sub) amendement tijdens de beraadslaging in de raadsvergadering zijn uiteraard mogelijk.</text:p>
                </text:list-item>
              </text:list>
            </text:section>
            <text:section text:name="artikel_id1-3-2-2-4-7" text:style-name="artikel">
              <text:p text:style-name="artikel_kop_titel"><text:span text:style-name="artikel_kop_label">Artikel</text:span> <text:span text:style-name="artikel_kop_nr">51</text:span> Moties</text:p>
              <text:list text:style-name="id1-3-2-2-4-7-2">
                <text:list-item text:style-override="id1-3-2-2-4-7-2">
                  <text:number>1.</text:number>
                  <text:p text:style-name="al">Ieder lid van de raad kan in de raadsvergadering een motie indienen.</text:p>
                </text:list-item>
                <text:list-item text:style-override="id1-3-2-2-4-7-3">
                  <text:number>2.</text:number>
                  <text:p text:style-name="al">Een motie moet om in behandeling genomen te kunnen worden schriftelijk bij de raadsvoorzitter worden ingediend.</text:p>
                </text:list-item>
                <text:list-item text:style-override="id1-3-2-2-4-7-4">
                  <text:number>3.</text:number>
                  <text:p text:style-name="al">De behandeling van een motie over een aanhangig onderwerp of voorstel vindt tegelijk met de beraadslaging over dat onderwerp of voorstel plaats.</text:p>
                </text:list-item>
                <text:list-item text:style-override="id1-3-2-2-4-7-5">
                  <text:number>4.</text:number>
                  <text:p text:style-name="al">De behandeling van een motie die geen relatie heeft met een op de agenda opgenomen debat onderwerp vindt plaats nadat alle op de agenda voorkomende onderwerpen zijn behandeld.</text:p>
                </text:list-item>
                <text:list-item text:style-override="id1-3-2-2-4-7-6">
                  <text:number>5.</text:number>
                  <text:p text:style-name="al">Intrekking door de indiener(s) van de motie is mogelijk totdat de besluitvorming door de raad heeft plaatsgevonden.</text:p>
                </text:list-item>
                <text:list-item text:style-override="id1-3-2-2-4-7-7">
                  <text:number>6.</text:number>
                  <text:p text:style-name="al">Moties worden minimaal 48 uur voor aanvang van een raadsvergadering schriftelijk aan de griffie beschikbaar gesteld, tenzij de aard van de motie zich daar niet voor leent. Aanpassingen van een motie tijdens de beraadslaging in de raadsvergadering zijn uiteraard mogelijk.</text:p>
                </text:list-item>
              </text:list>
            </text:section>
            <text:section text:name="artikel_id1-3-2-2-4-8" text:style-name="artikel">
              <text:p text:style-name="artikel_kop_titel"><text:span text:style-name="artikel_kop_label">Artikel</text:span> <text:span text:style-name="artikel_kop_nr">52</text:span> Spoeddebat</text:p>
              <text:list text:style-name="id1-3-2-2-4-8-2">
                <text:list-item text:style-override="id1-3-2-2-4-8-2">
                  <text:number>1.</text:number>
                  <text:p text:style-name="al">Ieder lid van de raad kan, als een zaak een spoedeisend karakter heeft, een spoeddebat aanvragen. Er is sprake van spoedeisendheid wanneer beraadslaging of besluitvorming in een volgende raadsvergadering overbodig of niet meer aan de orde zou zijn, bv. door besluitvorming van derden.</text:p>
                </text:list-item>
                <text:list-item text:style-override="id1-3-2-2-4-8-3">
                  <text:number>2.</text:number>
                  <text:p text:style-name="al">Het verzoek wordt uiterlijk om 10.00 uur op de dag voorafgaand aan de dag van de raadsvergadering ingediend bij de voorzitter en dient te zijn voorzien van een toelichting.</text:p>
                </text:list-item>
                <text:list-item text:style-override="id1-3-2-2-4-8-4">
                  <text:number>3.</text:number>
                  <text:p text:style-name="al">De voorzitter brengt het verzoek zo spoedig mogelijk ter kennis van de andere leden van de raad en het college.</text:p>
                </text:list-item>
                <text:list-item text:style-override="id1-3-2-2-4-8-5">
                  <text:number>4.</text:number>
                  <text:p text:style-name="al">De raad toetst bij aanvang van de vergadering het verzoek op spoedeisendheid en bepaalt of het spoeddebat wordt toegelaten.</text:p>
                </text:list-item>
                <text:list-item text:style-override="id1-3-2-2-4-8-6">
                  <text:number>5.</text:number>
                  <text:p text:style-name="al">De artikelen 23, 25 en 26 van dit reglement zijn op het spoeddebat van overeenkomstige toepassing.</text:p>
                </text:list-item>
              </text:list>
            </text:section>
            <text:section text:name="artikel_id1-3-2-2-4-9" text:style-name="artikel">
              <text:p text:style-name="artikel_kop_titel"><text:span text:style-name="artikel_kop_label">Artikel</text:span> <text:span text:style-name="artikel_kop_nr">53</text:span> Voorstellen van orde</text:p>
              <text:list text:style-name="id1-3-2-2-4-9-2">
                <text:list-item text:style-override="id1-3-2-2-4-9-2">
                  <text:number>1.</text:number>
                  <text:p text:style-name="al">De raadsvoorzitter en ieder lid van de raad kan tijdens de raadsvergadering mondeling een voorstel van orde doen, dat kort kan worden toegelicht.</text:p>
                </text:list-item>
                <text:list-item text:style-override="id1-3-2-2-4-9-3">
                  <text:number>2.</text:number>
                  <text:p text:style-name="al">De tafelvoorzitter en iedere tafeldeelnemer kan tijdens een raadstafel een voorstel van orde doen, dat kort kan worden toegelicht.</text:p>
                </text:list-item>
                <text:list-item text:style-override="id1-3-2-2-4-9-4">
                  <text:number>3.</text:number>
                  <text:p text:style-name="al">Een voorstel van orde kan uitsluitend de orde van de vergadering respectievelijk die van de raadstafel betreffen.</text:p>
                </text:list-item>
                <text:list-item text:style-override="id1-3-2-2-4-9-5">
                  <text:number>4.</text:number>
                  <text:p text:style-name="al">Over een voorstel van orde beslissen de leden van de raad respectievelijk tafeldeelnemers terstond.</text:p>
                </text:list-item>
              </text:list>
            </text:section>
            <text:section text:name="artikel_id1-3-2-2-4-10" text:style-name="artikel">
              <text:p text:style-name="artikel_kop_titel"><text:span text:style-name="artikel_kop_label">Artikel</text:span> <text:span text:style-name="artikel_kop_nr">54</text:span> Initiatiefvoorstel</text:p>
              <text:list text:style-name="id1-3-2-2-4-10-2">
                <text:list-item text:style-override="id1-3-2-2-4-10-2">
                  <text:number>1.</text:number>
                  <text:p text:style-name="al">Een initiatiefvoorstel moet om in behandeling genomen te kunnen worden schriftelijk bij de raadsvoorzitter worden ingediend. Voor initiatiefvoorstellen geldt artikel 147a Gemeentewet.</text:p>
                </text:list-item>
                <text:list-item text:style-override="id1-3-2-2-4-10-3">
                  <text:number>2.</text:number>
                  <text:p text:style-name="al">De agendacommissie stelt vast wanneer het voorstel op de agenda van de raadstafel en raadsvergadering wordt geplaatst en op welke wijze het wordt behandeld.</text:p>
                </text:list-item>
                <text:list-item text:style-override="id1-3-2-2-4-10-4">
                  <text:number>3.</text:number>
                  <text:p text:style-name="al">De raad kan voorwaarden stellen aan de indiening en behandeling van een voorstel, niet zijnde een voorstel voor een verordening.</text:p>
                </text:list-item>
              </text:list>
            </text:section>
            <text:section text:name="artikel_id1-3-2-2-4-11" text:style-name="artikel">
              <text:p text:style-name="artikel_kop_titel"><text:span text:style-name="artikel_kop_label">Artikel</text:span> <text:span text:style-name="artikel_kop_nr">55</text:span> Collegevoorstel</text:p>
              <text:list text:style-name="id1-3-2-2-4-11-2">
                <text:list-item text:style-override="id1-3-2-2-4-11-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11-3">
                  <text:number>2.</text:number>
                  <text:p text:style-name="al">Indien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4-12" text:style-name="artikel">
              <text:p text:style-name="artikel_kop_titel"><text:span text:style-name="artikel_kop_label">Artikel</text:span> <text:span text:style-name="artikel_kop_nr">56</text:span> Interpellatie</text:p>
              <text:list text:style-name="id1-3-2-2-4-12-2">
                <text:list-item text:style-override="id1-3-2-2-4-12-2">
                  <text:number>1.</text:number>
                  <text:p text:style-name="al">Het verzoek tot het houden van een interpellatie in de raadsvergadering, zoals bedoeld in artikel 155 lid 2 Gemeentewet wordt, behoudens in naar het oordeel van de raadsvoorzitter spoedeisende gevallen, ten minste om 10.00 uur op de dag voorafgaand aan de dag van de raadsvergadering schriftelijk bij de raadsvoorzitter ingediend. Het verzoek bevat een duidelijke omschrijving van het onderwerp waarover inlichtingen worden verlangd als ook de te stellen vragen.</text:p>
                </text:list-item>
                <text:list-item text:style-override="id1-3-2-2-4-12-3">
                  <text:number>2.</text:number>
                  <text:p text:style-name="al">De raadsvoorzitter brengt de inhoud van het verzoek zo spoedig mogelijk ter kennis van de overige leden van de raad, het college en de burgemeester. Na opening van de eerstvolgende raadsvergadering wordt het verzoek terstond in stemming gebracht. Bij toestemming van de raad wordt de interpellatie onmiddellijk na de stemming gehouden.</text:p>
                </text:list-item>
              </text:list>
            </text:section>
            <text:section text:name="artikel_id1-3-2-2-4-13" text:style-name="artikel">
              <text:p text:style-name="artikel_kop_titel"><text:span text:style-name="artikel_kop_label">Artikel</text:span> <text:span text:style-name="artikel_kop_nr">57</text:span> Ambtelijke bijstand</text:p>
              <text:list text:style-name="id1-3-2-2-4-13-2">
                <text:list-item text:style-override="id1-3-2-2-4-13-2">
                  <text:number>1.</text:number>
                  <text:p text:style-name="al">Een raadslid kan, ingevolge artikel 33 lid 1 Gemeentewet, de griffier verzoeken om ambtelijke bijstand.</text:p>
                </text:list-item>
                <text:list-item text:style-override="id1-3-2-2-4-13-3">
                  <text:number>2.</text:number>
                  <text:p text:style-name="al">De griffier legt het verzoek voor aan de gemeentesecretaris. Deze zorgt zo spoedig mogelijk voor de ambtelijke bijstand, voor zover dit in redelijkheid kan worden gevergd, verband houdt met het raadswerk en het belang van de gemeente er niet door wordt geschaad.</text:p>
                </text:list-item>
                <text:list-item text:style-override="id1-3-2-2-4-13-4">
                  <text:number>3.</text:number>
                  <text:p text:style-name="al">Als de ambtelijke bijstand op grond van het tweede lid van deze bepaling wordt geweigerd, deelt de gemeentesecretaris dit schriftelijk en met redenen omkleed mee aan de griffier en aan het raadslid dat het verzoek heeft ingediend.</text:p>
                </text:list-item>
                <text:list-item text:style-override="id1-3-2-2-4-13-5">
                  <text:number>4.</text:number>
                  <text:p text:style-name="al">De griffier of het raadslid kan de burgemeester verzoeken de ambtelijke bijstand alsnog te verlenen. De burgemeester beslist zo spoedig mogelijk op het verzoek.</text:p>
                </text:list-item>
                <text:list-item text:style-override="id1-3-2-2-4-13-6">
                  <text:number>5.</text:number>
                  <text:p text:style-name="al">Een raadslid dat niet tevreden is over de door een ambtenaar aan hem verleende bijstand kan hierover in overleg treden met de gemeentesecretaris. Als dit overleg niet leidt tot een voor beide partijen bevredigende oplossing kan het raadslid de zaak aan de burgemeester voorleggen. De burgemeester voorziet zo spoedig mogelijk in de kwestie.</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8</text:span> Procedure begroting</text:p>
              <text:p text:style-name="al">Onverminderd het bepaalde in de Gemeentewet geschiedt de voorbereiding, het onderzoek, de behandeling en de vaststelling van de begroting volgens een procedure die de agendacommissie vaststelt.</text:p>
            </text:section>
            <text:section text:name="artikel_id1-3-2-2-5-3" text:style-name="artikel">
              <text:p text:style-name="artikel_kop_titel"><text:span text:style-name="artikel_kop_label">Artikel</text:span> <text:span text:style-name="artikel_kop_nr">5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agendacommissie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60</text:span> Verslag; verantwoording</text:p>
              <text:list text:style-name="id1-3-2-2-6-2-2">
                <text:list-item text:style-override="id1-3-2-2-6-2-2">
                  <text:number>1.</text:number>
                  <text:p text:style-name="al">Een lid van de raad, een wethouder, de burgemeester, die door de gemeenteraad is aangewezen tot lid van het algemeen bestuur van een openbaar lichaam of van een ander gemeenschappelijk orgaan, ingesteld op grond van de Wet gemeenschappelijke regelingen, heeft het recht voor het sluiten van de vergadering verslag te doen over zaken die in het algemeen bestuur als bedoeld aan de orde zijn. Als een raadslid bespreking wenst van dit verslag kan de raadsvoorzitter verwijzen naar de agendacommissie ten behoeve van agendering in de raadstafel.</text:p>
                </text:list-item>
                <text:list-item text:style-override="id1-3-2-2-6-2-3">
                  <text:number>2.</text:number>
                  <text:p text:style-name="al">Ieder lid van de raad kan aan een persoon als bedoeld in het eerste lid, schriftelijke vragen stellen. De regels voor het stellen van schriftelijke vragen, vastgesteld in artikel 46,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8,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61</text:span> Algemeen</text:p>
              <text:p text:style-name="al">Op een besloten raadsvergadering of raadstafel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62</text:span> Verslag</text:p>
              <text:list text:style-name="id1-3-2-2-7-3-2">
                <text:list-item text:style-override="id1-3-2-2-7-3-2">
                  <text:number>1.</text:number>
                  <text:p text:style-name="al">Een verslag van een besloten raadsvergadering is uitsluitend in te zien door de raadsleden en overige deelnemers aan de betreffende raadsvergadering ter inzage. De deelnemers worden van de terinzagelegging op de hoogte gesteld.</text:p>
                </text:list-item>
                <text:list-item text:style-override="id1-3-2-2-7-3-3">
                  <text:number>2.</text:number>
                  <text:p text:style-name="al">Een verslag van een besloten raadstafel is uitsluitend in te zien door de leden van de raad en opvolgers als bedoeld in artikel 40 van dit reglement. De deelnemers worden van terinzagelegging op de hoogte gesteld. Voor het overige is artikel 16 van toepassing.</text:p>
                </text:list-item>
              </text:list>
            </text:section>
            <text:section text:name="artikel_id1-3-2-2-7-4" text:style-name="artikel">
              <text:p text:style-name="artikel_kop_titel"><text:span text:style-name="artikel_kop_label">Artikel</text:span> <text:span text:style-name="artikel_kop_nr">63</text:span> Geheimhouding</text:p>
              <text:p text:style-name="al">Voor de afloop van de besloten raadsvergadering of raadstafel beslissen de raad respectievelijk tafeldeelnemers overeenkomstig artikel 87 van de Gemeentewet of omtrent de inhoud van de stukken en het verhandelde geheimhouding zal gelden. De raad en de tafeldeelnemers kunnen besluiten de geheimhouding op te heffen.</text:p>
            </text:section>
            <text:section text:name="artikel_id1-3-2-2-7-5" text:style-name="artikel">
              <text:p text:style-name="artikel_kop_titel"><text:span text:style-name="artikel_kop_label">Artikel</text:span> <text:span text:style-name="artikel_kop_nr">64</text:span> Opheffing geheimhouding</text:p>
              <text:list text:style-name="id1-3-2-2-7-5-2">
                <text:list-item text:style-override="id1-3-2-2-7-5-2">
                  <text:number>1.</text:number>
                  <text:p text:style-name="al">Indien de raad op grond van artikel 89 lid 4 van de Gemeentewet voornemens is de geheimhouding op te heffen wordt, als daarom wordt verzocht door het orgaan dat geheimhouding heeft opgelegd, in een besloten vergadering met het desbetreffende orgaan overleg gevoerd.</text:p>
                </text:list-item>
                <text:list-item text:style-override="id1-3-2-2-7-5-3">
                  <text:number>2.</text:number>
                  <text:p text:style-name="al">De griffier houdt een lijst bij met geheime stukken van de raad en overlegt tweejaarlijks met de gemeentesecretaris van welke stukken de geheimhouding kan worden opgeheven. Het college bereidt naar aanleiding van dit overleg een raadsvoorstel voor om de geheimhouding op te heffen.</text:p>
                </text:list-item>
              </text:list>
            </text:section>
            <text:section text:name="artikel_id1-3-2-2-7-6" text:style-name="artikel">
              <text:p text:style-name="artikel_kop_titel"><text:span text:style-name="artikel_kop_label">Artikel</text:span> <text:span text:style-name="artikel_kop_nr">65</text:span> Protocol Geheimhouding</text:p>
              <text:p text:style-name="al">Gemeenteraad en college van burgemeester en wethouders maken afspraken over de omgang met geheime stukken en mondeling gewisselde informatie. Deze afspraken worden opgenomen in een Protocol Geheimhouding. Dit Protocol behoeft de instemming van de gemeenteraad en het college van burgemeester en wethouders.</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66</text:span> Toehoorders en pers</text:p>
              <text:list text:style-name="id1-3-2-2-8-2-2">
                <text:list-item text:style-override="id1-3-2-2-8-2-2">
                  <text:number>1.</text:number>
                  <text:p text:style-name="al">De toehoorders en vertegenwoordigers van de pers kunnen uitsluitend op de voor hen bestemde plaatsen openbare raadsvergaderingen, de openbare raadstafel, agendacommissie vergadering en het forum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67</text:span> Apparatuur</text:p>
              <text:list text:style-name="id1-3-2-2-8-3-2">
                <text:list-item text:style-override="id1-3-2-2-8-3-2">
                  <text:number>1.</text:number>
                  <text:p text:style-name="al">Tijdens de raadsvergadering, de raadstafel, de vergadering van de agendacommissie en het forum is in de zaal het (hoorbaar) gebruik van mobiele telefoons, of andere (communicatie)middelen die inbreuk kunnen maken op de orde van de vergadering, niet toegestaan.</text:p>
                </text:list-item>
                <text:list-item text:style-override="id1-3-2-2-8-3-3">
                  <text:number>2.</text:number>
                  <text:p text:style-name="al">Degenen die tijdens raadsvergadering, raadstafel, agendacommissie vergadering of forum geluid- of beeldregistraties willen maken doen daarvan mededeling aan de voorzitter en gedragen zich naar zijn aanwijzingen.</text:p>
                </text:list-item>
              </text:list>
            </text:section>
            <text:p text:style-name="hoofdstuk_bottom"/>
          </text:section>
          <text:section text:name="hoofdstuk_id1-3-2-2-9" text:style-name="hoofdstuk">
            <text:p text:style-name="hoofdstuk_kop"><text:span text:style-name="label">Hoofdstuk</text:span> <text:span text:style-name="nr">9</text:span> Overige en slotbepalingen</text:p>
            <text:section text:name="artikel_id1-3-2-2-9-2" text:style-name="artikel">
              <text:p text:style-name="artikel_kop_titel"><text:span text:style-name="artikel_kop_label">Artikel</text:span> <text:span text:style-name="artikel_kop_nr">68</text:span> Uitleg reglement</text:p>
              <text:p text:style-name="al">In de gevallen waarin dit reglement niet voorziet of bij twijfel omtrent de toepassing van het reglement</text:p>
              <text:list text:style-name="id1-3-2-2-9-2-3">
                <text:list-item text:style-override="id1-3-2-2-9-2-3-1">
                  <text:number>1.</text:number>
                  <text:p text:style-name="al">beslist de raad in het geval van een raadsvergadering op voorstel van de raadsvoorzitter.</text:p>
                </text:list-item>
                <text:list-item text:style-override="id1-3-2-2-9-2-3-2">
                  <text:number>2.</text:number>
                  <text:p text:style-name="al">beslissen in geval van een raadstafel de tafeldeelnemers op voorstel van de tafelvoorzitter.</text:p>
                </text:list-item>
                <text:list-item text:style-override="id1-3-2-2-9-2-3-3">
                  <text:number>3.</text:number>
                  <text:p text:style-name="al">beslist in geval van het forum de voorzitter van het forum</text:p>
                </text:list-item>
              </text:list>
            </text:section>
            <text:section text:name="artikel_id1-3-2-2-9-3" text:style-name="artikel">
              <text:p text:style-name="artikel_kop_titel"><text:span text:style-name="artikel_kop_label">Artikel</text:span> <text:span text:style-name="artikel_kop_nr">69</text:span> In werking treden</text:p>
              <text:p text:style-name="al">Dit reglement treedt in werking na vaststelling per raadsbesluit door de raad. Met de vaststelling van dit reglement van Orde vervalt het oude reglement.</text:p>
            </text:section>
            <text:p text:style-name="hoofdstuk_bottom"/>
          </text:section>
        </text:section>
        <text:section text:name="regeling-sluiting_id1-3-2-3" text:style-name="regeling-sluiting">
          <text:section text:name="ondertekening_id1-3-2-3-1">
            <text:p><text:span text:style-name="functie">De raad voornoemd, </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 </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1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Onbekend</meta:user-defined>
    <meta:user-defined meta:name="OVERHEIDop.referentienummer">284539-2025</meta:user-defined>
    <meta:user-defined meta:name="DCTERMS.alternative">Reglement van orde voor vergaderingen en andere werkzaamheden van de raad van de gemeente Deventer</meta:user-defined>
    <dc:language>nl</dc:language>
    <meta:user-defined meta:name="OVERHEIDop.locatietype/OVERHEIDop.gebiedsmarkering">Gemeente</meta:user-defined>
    <meta:user-defined meta:name="DC.title">Reglement van orde voor vergaderingen en andere werkzaamheden van de raad van de gemeente Deventer</meta:user-defined>
    <meta:user-defined meta:name="DCTERMS.W3CDTF/DCTERMS.available">2025-12-30</meta:user-defined>
    <meta:user-defined meta:name="DCTERMS.W3CDTF/OVERHEIDop.jaargang">2025</meta:user-defined>
    <meta:user-defined meta:name="OVERHEIDop.publicationIssue">573170</meta:user-defined>
    <meta:user-defined meta:name="OVERHEIDop.betreftRegeling">CVDR754486_1</meta:user-defined>
    <meta:user-defined meta:name="xs:date/OVERHEIDop.startdatum">2025-12-31</meta:user-defined>
    <meta:user-defined meta:name="OVERHEIDop.GmbID/DC.identifier">gmb-2025-573170</meta:user-defined>
    <meta:user-defined meta:name="OVERHEIDop.versieInformatie"/>
  </office:meta>
</office:document-meta>
</file>