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1*"/>
    </style:style>
    <style:style style:family="table-column" style:parent-style-name="colspec" style:name="id1-3-2-2-1-4-1-2">
      <style:table-column-properties style:rel-column-width="63*"/>
    </style:style>
    <style:style style:family="table-column" style:parent-style-name="colspec" style:name="id1-3-2-2-1-4-1-3">
      <style:table-column-properties style:rel-column-width="15*"/>
    </style:style>
  </office:automatic-styles>
  <office:body>
    <office:text>
      <text:p text:style-name="new_page_staatscourant"/>
      <text:p text:style-name="single-kop-titel">1e Wijziging van de tarieventabel behorende bij de Verordening op de heffing en de invordering van de leges 2026</text:p>
      <text:section text:name="regeling_id1-3-2" text:style-name="regeling">
        <text:section text:name="aanhef_id1-3-2-1" text:style-name="aanhef">
          <text:section text:name="preambule_id1-3-2-1-1" text:style-name="preambule">
            <text:p text:style-name="al">Het college van burgemeester en wethouders van de gemeente Harlingen, </text:p>
            <text:p text:style-name="al"/>
            <text:p text:style-name="al">Gelet op de artikelen 156, eerste en tweede lid, aanhef en onderdeel h en 229, eerste lid, aanhef en onderdeel b, van de Gemeentewet en de artikelen 2, tweede lid , en 7 van de Paspoortwet en artikel 10 onderdeel b van de Legesverordening;</text:p>
            <text:p text:style-name="al"/>
            <text:p text:style-name="al">Besluit:</text:p>
            <text:p text:style-name="al"/>
            <text:p text:style-name="al">Vast te stellen de 1e wijziging van de tarieventabel behorende bij de Verordening op de heffing en de invordering van de leg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1e Wijziging tarieventabel behorende bij de Legesverordening 2026</text:p>
            <text:p text:style-name="al">De tarieven van de artikelen 1.9, 1.10, 1.11, 1.12 en 1.13 van de tarieventabel behorende bij de Verordening op de heffing en de invordering van de leges 2026 worden gewijzigd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3">
                    <text:p text:style-name="table_al">Paragraaf 1.2 Reisdocumenten en Nederlandse identiteitskaart</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laten bezorgen van een in de artikelen 1.9 en 1.10 genoemd document, zijnde een toeslag op de in de artikelen 1.9 en 1.10 en onder a genoemde bedragen (per document): </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laten bezorgen van gelijktijdig aangevraagde documenten, genoemd in de artikelen 1.9 en 1.10 (meer dan één document) op één adres, zijnde een toeslag op de in artikel 1.9 en 1.10 en onder a genoemde bedragen: </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3">
                    <text:p text:style-name="table_al">Paragraaf 1.3 Rijbewijzen</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atum inwerkingtreding</text:p>
            <text:p text:style-name="al">Dit besluit treedt in werking op 1 januari 2026</text:p>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1e wijziging van de tarieventabel behorend bij de Verordening op de heffing en de invordering van de leges 2026"</text:p>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p><text:span text:style-name="functie">Het college van burgemeesters en wethouders van de gemeente Harlingen</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7316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6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6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0, onderdeel b van de Legesverordening]|[https://lokaleregelgeving.overheid.nl/CVDR753491/1#artikel_10</meta:user-defined>
    <meta:user-defined meta:name="DCTERMS.alternative">1e Wijziging van de tarieventabel behorend bij de Verordening op de heffing en de invordering van de leges 2026</meta:user-defined>
    <dc:language>nl</dc:language>
    <meta:user-defined meta:name="OVERHEIDop.locatietype/OVERHEIDop.gebiedsmarkering">Gemeente</meta:user-defined>
    <meta:user-defined meta:name="DC.title">1e Wijziging van de tarieventabel behorende bij de Verordening op de heffing en de invordering van de leges 2026</meta:user-defined>
    <meta:user-defined meta:name="DCTERMS.W3CDTF/DCTERMS.available">2025-12-30</meta:user-defined>
    <meta:user-defined meta:name="DCTERMS.W3CDTF/OVERHEIDop.jaargang">2025</meta:user-defined>
    <meta:user-defined meta:name="OVERHEIDop.publicationIssue">573167</meta:user-defined>
    <meta:user-defined meta:name="OVERHEIDop.GmbID/DC.identifier">gmb-2025-573167</meta:user-defined>
    <meta:user-defined meta:name="OVERHEIDop.versieInformatie"/>
  </office:meta>
</office:document-meta>
</file>