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in Wilhelminaplein 1, 2741EA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december 2025 een aanvraag om een omgevingsvergunning ontvangen. Het gaat over het splitsen van een bovenwoning op de locatie Koningin Wilhelminaplein 1, 2741EA Waddinxveen. De aanvraag is geregistreerd onder kenmerk 2025-00027175. De aanvraag gaat over:</text:p>
            <text:list text:style-name="id1-3-2-1-1-2">
              <text:list-item text:style-override="id1-3-2-1-1-2-1">
                <text:number>•</text:number>
                <text:p text:style-name="al">Afwijken regels omgevingsplan op specifiek verzoek aanvrager (artikel 5.1, lid 1,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7316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6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6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27175</meta:user-defined>
    <meta:user-defined meta:name="DCTERMS.abstract">Aanvraag omgevingsvergunning</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Koningin Wilhelminaplein 1, 2741EA Waddinxveen</meta:user-defined>
    <meta:user-defined meta:name="DCTERMS.W3CDTF/DCTERMS.available">2025-12-30</meta:user-defined>
    <meta:user-defined meta:name="DCTERMS.W3CDTF/OVERHEIDop.jaargang">2025</meta:user-defined>
    <meta:user-defined meta:name="OVERHEIDop.publicationIssue">573166</meta:user-defined>
    <meta:user-defined meta:name="OVERHEIDop.GmbID/DC.identifier">gmb-2025-573166</meta:user-defined>
    <meta:user-defined meta:name="OVERHEIDop.versieInformatie"/>
  </office:meta>
</office:document-meta>
</file>