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, 3621VB Breukelen - een funderingsherstel van gebouwensemb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funderingsherstel van gebouwensemble op de locatie Scheendijk 1, 3621VB Breukelen.</text:p>
            <text:p text:style-name="common-al">Datum besluit: 23 december 2025</text:p>
            <text:p text:style-name="common-al">Zaaknummer: Z2025-00002341</text:p>
            <text:p text:style-name="common-al">U kunt bezwaar maken tot en met 4 februari 2026</text:p>
            <text:p text:style-name="common-al">
            <text:span text:style-name="nadrukvet">Inzien</text:span>
          </text:p>
            <text:p text:style-name="common-al">U kunt de documenten met zaaknummer Z2025-00002341 tot 4 februari 2026 inzien. Dit kan via de knop 'Bekijk documenten' aan de linkerkant van deze pagina, onder het kopje 'Extra informatie'. U kunt ook de link jeleefomgeving.nl/inzien/823214527/b2d6c3f1-36cf-407c-aa8b-c08127d6dea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31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Betreft: Beschikking op aanvraag op locatie Scheendijk 1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, 3621VB Breukelen - een funderingsherstel van gebouwensemble</meta:user-defined>
    <meta:user-defined meta:name="OVERHEIDop.datumEindeReactietermijn">2026-02-04</meta:user-defined>
    <meta:user-defined meta:name="OVERHEIDop.terinzageleggingBG">https://jeleefomgeving.nl/inzien/823214527/b2d6c3f1-36cf-407c-aa8b-c08127d6dea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64</meta:user-defined>
    <meta:user-defined meta:name="OVERHEIDop.GmbID/DC.identifier">gmb-2025-573164</meta:user-defined>
    <meta:user-defined meta:name="OVERHEIDop.versieInformatie"/>
  </office:meta>
</office:document-meta>
</file>