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1-Ringbaan-Zuid 301-305 (RVV E1(Zone))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parkeerverbodzone</text:p>
            <text:p text:style-name="al"/>
            <text:p text:style-name="al">Afdelingshoofd  Anneloes Waelpoel</text:p>
            <text:p text:style-name="al"/>
            <text:p text:style-name="al">Datum besluit  31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parallelweg Ringbaan-Zuid 301-305 in Tilburg;</text:p>
              </text:list-item>
              <text:list-item text:style-override="id1-3-2-2-1-5-3">
                <text:number>•</text:number>
                <text:p text:style-name="al">de betreffende locatie openbaar terrein is;</text:p>
              </text:list-item>
              <text:list-item text:style-override="id1-3-2-2-1-5-4">
                <text:number>•</text:number>
                <text:p text:style-name="al">sinds invoering van betaald parkeren in de wijk achter de bedrijven leveranciers en klanten veel hinder ondervinden van geparkeerde auto's voor de panden;</text:p>
              </text:list-item>
              <text:list-item text:style-override="id1-3-2-2-1-5-5">
                <text:number>•</text:number>
                <text:p text:style-name="al">dit gevaarlijke situaties op levert en er al voor gezorgd heeft dat er schade is gereden doordat er te weinig manoeuvreerruimte is;</text:p>
              </text:list-item>
              <text:list-item text:style-override="id1-3-2-2-1-5-6">
                <text:number>•</text:number>
                <text:p text:style-name="al">dit een ongewenste situatie is;</text:p>
              </text:list-item>
              <text:list-item text:style-override="id1-3-2-2-1-5-7">
                <text:number>•</text:number>
                <text:p text:style-name="al">hierom een parkeerverbod zone wordt ingesteld in de paralleweg Ringbaan-Zuid 301-305;</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zone in de paralleweg Ringbaan-Zuid 301-305 te Tilburg door het plaatsen van verkeersborden conform model E1(Zone) (parkeerverbodzone) van Bijlage 1 van het Regelement verkeersregels en verkeerstekens 1990, zoals is aangegeven op de aan dit besluit gehechte tekening:</text:p>
            <text:p text:style-name="common-al">-  Ringbaan-Zuid 301-305 (RVV E1(Zone)).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1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zone - Ringbaan-Zuid thv 301-3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41-Ringbaan-Zuid 301-305 (RVV E1(Zone))</meta:user-defined>
    <meta:user-defined meta:name="DCTERMS.abstract">Het instellen van een parkeerverbodzone in de paralleweg Ringbaan-Zuid 301-305 te Tilburg door het plaatsen van verkeersborden conform model E1(Zone) zoals is aangegeven op de aan dit besluit gehechte tekening.</meta:user-defined>
    <meta:user-defined meta:name="OVERHEIDop.verkeersbordcode">E01zb</meta:user-defined>
    <dc:language>nl</dc:language>
    <meta:user-defined meta:name="OVERHEIDop.locatietype/OVERHEIDop.gebiedsmarkering">Lijn</meta:user-defined>
    <meta:user-defined meta:name="DC.title">Registratienummer  Vkb-2025-41-Ringbaan-Zuid 301-305 (RVV E1(Zone))</meta:user-defined>
    <meta:user-defined meta:name="DCTERMS.W3CDTF/DCTERMS.available">2025-12-31</meta:user-defined>
    <meta:user-defined meta:name="OVERHEIDop.externeBijlage">Ringbaan-Zuid 301-305 (RVV E1(Zone))|exb-2025-48437</meta:user-defined>
    <meta:user-defined meta:name="DCTERMS.W3CDTF/OVERHEIDop.jaargang">2025</meta:user-defined>
    <meta:user-defined meta:name="OVERHEIDop.publicationIssue">573163</meta:user-defined>
    <meta:user-defined meta:name="OVERHEIDop.GmbID/DC.identifier">gmb-2025-573163</meta:user-defined>
    <meta:user-defined meta:name="OVERHEIDop.versieInformatie"/>
  </office:meta>
</office:document-meta>
</file>