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c02a939-9f3d-4225-ac6d-b16eb6d77b63.png" manifest:media-type="image/x-eps"/>
  <manifest:file-entry manifest:full-path="Pictures/Picture44ic2b262df-a582-4f54-a757-d32a4bc54c88.jpg" manifest:media-type="image/x-eps"/>
  <manifest:file-entry manifest:full-path="Pictures/Picture45i9e1b90ce-c451-4006-87d2-96bce18c2e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29 De Wadden,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36225</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 januari 2026</text:span> voor onderstaande locatie de aangegeven verkeersmaatregel in te trekken c.q. vast te stellen:</text:p>
            <text:p text:style-name="common-al"/>
            <text:p text:style-name="common-al"/>
            <text:p text:style-name="common-al">
            <text:span text:style-name="nadrukvet">Zuid</text:span>
          </text:p>
            <text:p text:style-name="common-al"/>
            <text:p text:style-name="common-al">
            <text:span text:style-name="nadrukvet">De Wadden</text:span>
            <text:span text:style-name="nadrukvet"> </text:span>(ter hoogte van het parkeerterrein aan de achterzijde van het pand Brennerbaan huisnummer 150; wegvak: tussen de Brennerbaan en het Furkaplateau)</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cc02a939-9f3d-4225-ac6d-b16eb6d77b63.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63.099999999999994mm"><draw:image xlink:href="Pictures/Picture44ic2b262df-a582-4f54-a757-d32a4bc54c88.jp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96.5mm"><draw:image xlink:href="Pictures/Picture45i9e1b90ce-c451-4006-87d2-96bce18c2e7a.jpg" xlink:type="simple"/></draw:frame></text:p>
            </text:section></draw:text-box></draw:frame>
          </text:p>
            <text:p text:style-name="common-al"/>
            <text:p text:style-name="common-al"/>
            <text:p text:style-name="common-al"/>
            <text:p text:style-name="common-al">Utrecht, 29 december 2025</text:p>
            <text:p text:style-name="common-al"/>
            <text:p text:style-name="common-al">Burgemeester en wethouders van Utrecht,</text:p>
            <text:p text:style-name="common-al">namens dezen:</text:p>
            <text:p text:style-name="common-al"/>
            <text:p text:style-name="common-al">hr W.H.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text:span><text:span text:style-name="nadrukvet">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316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6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6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De Wadden (ter hoogte van het parkeerterrein aan de achterzijde van het pand Brennerbaan huisnummer 150; wegvak: tussen de Brennerbaan en het Furkaplateau)</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36225</meta:user-defined>
    <meta:user-defined meta:name="OVERHEIDop.verkeersbordcode">E8c</meta:user-defined>
    <dc:language>nl</dc:language>
    <meta:user-defined meta:name="OVERHEIDop.locatietype/OVERHEIDop.gebiedsmarkering">Punt</meta:user-defined>
    <meta:user-defined meta:name="DC.title">2025-12-29 De Wadden, Zuid, Elektrische oplaadpaal, Verkeersmaatregelen Gemeente Utrecht</meta:user-defined>
    <meta:user-defined meta:name="DCTERMS.W3CDTF/DCTERMS.available">2025-12-31</meta:user-defined>
    <meta:user-defined meta:name="DCTERMS.W3CDTF/OVERHEIDop.jaargang">2025</meta:user-defined>
    <meta:user-defined meta:name="OVERHEIDop.publicationIssue">573162</meta:user-defined>
    <meta:user-defined meta:name="OVERHEIDop.GmbID/DC.identifier">gmb-2025-573162</meta:user-defined>
    <meta:user-defined meta:name="OVERHEIDop.versieInformatie"/>
  </office:meta>
</office:document-meta>
</file>