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constructieve ondersteuning dakspanten, Mercuriusweg 16 2624B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12-2025 </text:p>
            <text:p text:style-name="common-al">Mercuriusweg 16 2624BC Delft, |het plaatsen van constructieve ondersteuning dakspant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7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31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1</meta:user-defined>
    <meta:user-defined meta:name="DCTERMS.abstract">Mercuriusweg-1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constructieve ondersteuning dakspanten, Mercuriusweg 16 2624BC Delft</meta:user-defined>
    <meta:user-defined meta:name="DCTERMS.W3CDTF/DCTERMS.available">2025-12-30</meta:user-defined>
    <meta:user-defined meta:name="DCTERMS.W3CDTF/OVERHEIDop.jaargang">2025</meta:user-defined>
    <meta:user-defined meta:name="OVERHEIDop.publicationIssue">573158</meta:user-defined>
    <meta:user-defined meta:name="OVERHEIDop.GmbID/DC.identifier">gmb-2025-573158</meta:user-defined>
    <meta:user-defined meta:name="OVERHEIDop.versieInformatie"/>
  </office:meta>
</office:document-meta>
</file>