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245c552-2111-4dae-941d-416647fdbd1c.png" manifest:media-type="image/x-eps"/>
  <manifest:file-entry manifest:full-path="Pictures/Picture95i07d9be87-76b1-4313-8e66-918a8a70936b.jpg" manifest:media-type="image/x-eps"/>
  <manifest:file-entry manifest:full-path="Pictures/Afbeelding1i200ba880-6a58-4e8c-a353-b88b41b12f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office:automatic-styles>
  <office:body>
    <office:text>
      <text:p text:style-name="new_page_staatscourant"/>
      <text:p text:style-name="single-kop-titel">2025-12-29  Soesterveenplaats,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212</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Soesterveenplaats </text:span>(ter hoogte van de achterzijde van Splinterenburg 17; wegvak tussen Maskerbloemlaan en Bruidsbloem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e245c552-2111-4dae-941d-416647fdbd1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96.5mm"><draw:image xlink:href="Pictures/Picture95i07d9be87-76b1-4313-8e66-918a8a70936b.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8.5mm"><draw:image xlink:href="Pictures/Afbeelding1i200ba880-6a58-4e8c-a353-b88b41b12f46.png" xlink:type="simple"/></draw:frame></text:p>
            </text:section></draw:text-box></draw:frame>
          </text:p>
            <text:p text:style-name="common-al"/>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7">
              <text:list-item text:style-override="id1-3-2-2-1-117-1">
                <text:number>•</text:number>
                <text:p text:style-name="al">uw naam en adres, datum en handtekening én een telefoonnummer waarop u tijdens kantooruren te bereiken bent;</text:p>
              </text:list-item>
              <text:list-item text:style-override="id1-3-2-2-1-11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7-3">
                <text:number>•</text:number>
                <text:p text:style-name="al">de reden waarom u vindt dat het besluit onjuist is;</text:p>
              </text:list-item>
              <text:list-item text:style-override="id1-3-2-2-1-11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1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oesterveenplaats (ter hoogte van de achterzijde van Splinterenburg 17; wegvak tussen Maskerbloemlaan en Bruidsbloe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212</meta:user-defined>
    <meta:user-defined meta:name="OVERHEIDop.verkeersbordcode">E8c</meta:user-defined>
    <dc:language>nl</dc:language>
    <meta:user-defined meta:name="OVERHEIDop.locatietype/OVERHEIDop.gebiedsmarkering">Punt</meta:user-defined>
    <meta:user-defined meta:name="DC.title">2025-12-29  Soesterveenplaats, Vleuten-De Meern,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3155</meta:user-defined>
    <meta:user-defined meta:name="OVERHEIDop.GmbID/DC.identifier">gmb-2025-573155</meta:user-defined>
    <meta:user-defined meta:name="OVERHEIDop.versieInformatie"/>
  </office:meta>
</office:document-meta>
</file>