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appen 39 bomen, verplanten 10 bomen en 85 nieuwe bomen aanplanten aan de Heechterp fase 3 en 4 in Leeuwarden (OV-2025-0317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kappen 39 bomen, verplanten 10 bomen en 85 nieuwe bomen aanplanten aan de Heechterp fase 3 en 4 in Leeuwarden. Bij ons geregistreerd onder kenmerk: OV-2025-031760.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1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1760</meta:user-defined>
    <dc:language>nl</dc:language>
    <meta:user-defined meta:name="OVERHEIDop.locatietype/OVERHEIDop.gebiedsmarkering">Vlak</meta:user-defined>
    <meta:user-defined meta:name="DC.title">Verleende omgevingsvergunning voor kappen 39 bomen, verplanten 10 bomen en 85 nieuwe bomen aanplanten aan de Heechterp fase 3 en 4 in Leeuwarden (OV-2025-031760)</meta:user-defined>
    <meta:user-defined meta:name="DCTERMS.W3CDTF/DCTERMS.available">2025-12-30</meta:user-defined>
    <meta:user-defined meta:name="DCTERMS.W3CDTF/OVERHEIDop.jaargang">2025</meta:user-defined>
    <meta:user-defined meta:name="OVERHEIDop.publicationIssue">573153</meta:user-defined>
    <meta:user-defined meta:name="OVERHEIDop.GmbID/DC.identifier">gmb-2025-573153</meta:user-defined>
    <meta:user-defined meta:name="OVERHEIDop.versieInformatie"/>
  </office:meta>
</office:document-meta>
</file>