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orte Verspronckweg 7-9 2023BS Haarlem, 0392-2025-0089871, het tijdelijk plaatsen van units t.b.v. een ITK (Internationale Taalklas Nieuwkomersonderwijs) voor de duur van 5 jaar, verzonden 24-12-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315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5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15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9871</meta:user-defined>
    <meta:user-defined meta:name="DCTERMS.abstract">het tijdelijk plaatsen van units t.b.v. een ITK (Internationale Taalklas Nieuwkomersonderwijs) voor de duur van 5 ja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orte Verspronckweg 7-9 2023BS Haarlem, 0392-2025-0089871, het tijdelijk plaatsen van units t.b.v. een ITK (Internationale Taalklas Nieuwkomersonderwijs) voor de duur van 5 jaar, verzonden 24-12-2025</meta:user-defined>
    <meta:user-defined meta:name="DCTERMS.W3CDTF/DCTERMS.available">2025-12-30</meta:user-defined>
    <meta:user-defined meta:name="DCTERMS.W3CDTF/OVERHEIDop.jaargang">2025</meta:user-defined>
    <meta:user-defined meta:name="OVERHEIDop.publicationIssue">573152</meta:user-defined>
    <meta:user-defined meta:name="OVERHEIDop.GmbID/DC.identifier">gmb-2025-573152</meta:user-defined>
    <meta:user-defined meta:name="OVERHEIDop.versieInformatie"/>
  </office:meta>
</office:document-meta>
</file>