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lengen van een bestaande vergunning, Molenhuispa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huispad Delft |het verlengen van een bestaande vergunning, 24-12-2025</text:p>
            <text:p text:style-name="last-al">De aanvrager heeft de aanvraag voor een omgevingsvergunning ingetrokken. Tegen het intrekken va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7315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15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624</meta:user-defined>
    <meta:user-defined meta:name="DCTERMS.abstract">Verlenging Stanislas - Lucas onderwij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lengen van een bestaande vergunning, Molenhuispad Delft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150</meta:user-defined>
    <meta:user-defined meta:name="OVERHEIDop.GmbID/DC.identifier">gmb-2025-573150</meta:user-defined>
    <meta:user-defined meta:name="OVERHEIDop.versieInformatie"/>
  </office:meta>
</office:document-meta>
</file>