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e735dfa-9d6a-43f3-b32c-7d321463d364.png" manifest:media-type="image/x-eps"/>
  <manifest:file-entry manifest:full-path="Pictures/Picture77i9ddb80c9-f67f-4a4c-8be6-9ab82c2fa608.jpg" manifest:media-type="image/x-eps"/>
  <manifest:file-entry manifest:full-path="Pictures/Picture78i721e886f-6b7c-40bf-a7eb-2d204d69e5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Klokjes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7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Klokjesbloemlaan </text:span>
            <text:span text:style-name="nadrukvet"/>(ter hoogte van de zijkant van Maskerbloemlaan 1; wegvak tussen Maskerbloemlaan en Bruidsbloem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e735dfa-9d6a-43f3-b32c-7d321463d36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1mm"><draw:image xlink:href="Pictures/Picture77i9ddb80c9-f67f-4a4c-8be6-9ab82c2fa608.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9.9mm"><draw:image xlink:href="Pictures/Picture78i721e886f-6b7c-40bf-a7eb-2d204d69e5b4.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lokjesbloemlaan (ter hoogte van de zijkant van Maskerbloemlaan 1; wegvak tussen Maskerbloemlaan en Bruid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77</meta:user-defined>
    <meta:user-defined meta:name="OVERHEIDop.verkeersbordcode">E8c</meta:user-defined>
    <dc:language>nl</dc:language>
    <meta:user-defined meta:name="OVERHEIDop.locatietype/OVERHEIDop.gebiedsmarkering">Punt</meta:user-defined>
    <meta:user-defined meta:name="DC.title">2025-12-29  Klokjesbloemlaan, Vleuten-De Meer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48</meta:user-defined>
    <meta:user-defined meta:name="OVERHEIDop.GmbID/DC.identifier">gmb-2025-573148</meta:user-defined>
    <meta:user-defined meta:name="OVERHEIDop.versieInformatie"/>
  </office:meta>
</office:document-meta>
</file>