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roepsverblijf op de locatie Oude Postweg 1, 1251ST te Laren, ingekomen 18 december 2025 (zaaknummer OMG 2025-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groepsverblijf op de locatie Oude Postweg 1, 1251S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31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groepsverblijf op de locatie Oude Postweg 1, 1251ST te Laren, ingekomen 18 december 2025 (zaaknummer OMG 2025-0588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47</meta:user-defined>
    <meta:user-defined meta:name="OVERHEIDop.GmbID/DC.identifier">gmb-2025-573147</meta:user-defined>
    <meta:user-defined meta:name="OVERHEIDop.versieInformatie"/>
  </office:meta>
</office:document-meta>
</file>